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0.2361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1" style:parent-style-name="內文" style:family="paragraph">
      <style:paragraph-properties fo:text-align="justify" fo:line-height="0.2361in" fo:margin-left="0.4979in" fo:text-indent="-0.1965in">
        <style:tab-stops/>
      </style:paragraph-properties>
      <style:text-properties style:font-name="Times New Roman" style:font-name-asian="標楷體" style:font-size-complex="12pt"/>
    </style:style>
    <style:style style:name="P12" style:parent-style-name="內文" style:family="paragraph">
      <style:paragraph-properties fo:text-align="justify" fo:line-height="0.2361in" fo:margin-left="0.4979in" fo:text-indent="-0.1965in">
        <style:tab-stops/>
      </style:paragraph-properties>
      <style:text-properties style:font-name="Times New Roman" style:font-name-asian="標楷體" style:font-size-complex="12pt"/>
    </style:style>
    <style:style style:name="P13" style:parent-style-name="內文" style:family="paragraph">
      <style:paragraph-properties fo:text-align="justify" fo:line-height="0.2361in" fo:margin-left="0.4979in" fo:text-indent="-0.1965in">
        <style:tab-stops/>
      </style:paragraph-properties>
      <style:text-properties style:font-name="Times New Roman" style:font-name-asian="標楷體" style:font-size-complex="12pt"/>
    </style:style>
    <style:style style:name="P14" style:parent-style-name="內文" style:family="paragraph">
      <style:paragraph-properties fo:text-align="justify" fo:line-height="0.2361in" fo:margin-left="0.4979in" fo:text-indent="-0.1965in">
        <style:tab-stops/>
      </style:paragraph-properties>
      <style:text-properties style:font-name="Times New Roman" style:font-name-asian="標楷體" style:font-size-complex="12pt"/>
    </style:style>
    <style:style style:name="P15" style:parent-style-name="內文" style:family="paragraph">
      <style:paragraph-properties fo:text-align="justify" fo:line-height="0.2361in" fo:margin-left="0.4187in" fo:text-indent="-0.4187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9" style:parent-style-name="內文" style:family="paragraph">
      <style:paragraph-properties fo:text-align="justify" fo:line-height="0.2361in" fo:margin-left="0.318in" fo:text-indent="-0.018in">
        <style:tab-stops/>
      </style:paragraph-properties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國科會博士生研究獎學金</text:p>
      <text:p text:style-name="P3">申請學生切結書</text:p>
      <text:p text:style-name="P4"/>
      <text:p text:style-name="P5">姓名：</text:p>
      <text:p text:style-name="P6">學號：</text:p>
      <text:p text:style-name="P7"/>
      <text:p text:style-name="P8"><text:span text:style-name="T9">□</text:span><text:span text:style-name="T10">本人瞭解：有以下情形之一者，不得請領本項博士生研究獎學金</text:span></text:p>
      <text:p text:style-name="P11"><text:s/>(1)於公私立機構從事專職全時之有給職工作或以在職生身分報考。</text:p>
      <text:p text:style-name="P12"><text:s/>(2)錄取後辦理休學、保留入學資格或未完成註冊。</text:p>
      <text:p text:style-name="P13"><text:s/>(3)已支領同屬政府部門獎學金性質經費。</text:p>
      <text:p text:style-name="P14"><text:s/>(4)以香港、澳門、大陸地區學生身分入學者。</text:p>
      <text:p text:style-name="P15"><text:span text:style-name="T16">□</text:span><text:span text:style-name="T17">本人瞭解本獎學金每月實際入帳時間，會依各階段處理進度而有所不同：</text:span><text:span text:style-name="T18"><text:s/></text:span></text:p>
      <text:p text:style-name="P19">獎學金原則於每月15日左右入帳，惟核銷流程需經過多個單位及相關人員審核與作業，實際入帳時間仍依各階段處理進度有所不同，無法固定於特定時間到帳，敬請見諒與耐心等候。</text:p>
      <text:p text:style-name="內文"><text:span text:style-name="T20">□</text:span><text:span text:style-name="T21">依本校要點第六、七點，本人將配合定期評量及相關效益追蹤作業。</text:span></text:p>
      <text:p text:style-name="內文"><text:span text:style-name="T22">□</text:span><text:span text:style-name="T23">本人保證所提供資料皆屬實，如經查證有不實資料，將自動放棄申請資格並接受相關處分，絕無異議。</text:span></text:p>
      <text:p text:style-name="P24"/>
      <text:p text:style-name="P25"/>
      <text:p text:style-name="P26">申請人簽名：</text:p>
      <text:p text:style-name="P27"/>
      <text:p text:style-name="P28"/>
      <text:p text:style-name="P29">指導教授簽名：</text:p>
      <text:p text:style-name="P30"><text:tab/><text:tab/><text:tab/><text:tab/><text:tab/><text:tab/><text:tab/><text:tab/><text:tab/>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gel</meta:initial-creator>
    <dc:creator>tortoise</dc:creator>
    <meta:creation-date>2026-07-02T05:53:00Z</meta:creation-date>
    <dc:date>2026-07-02T05:53:00Z</dc:date>
    <meta:print-date>2020-11-07T12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92" meta:row-count="2" meta:non-whitespace-character-count="335"/>
  </office:meta>
</office:document-meta>
</file>