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style:snap-to-layout-grid="false"/>
      <style:text-properties style:font-size-complex="12pt"/>
    </style:style>
    <style:style style:name="P10" style:parent-style-name="Standard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TableColumn12" style:family="table-column">
      <style:table-column-properties style:column-width="3.349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9055in" style:use-optimal-column-width="false"/>
    </style:style>
    <style:style style:name="Table11" style:family="table">
      <style:table-properties style:width="6.7319in" fo:margin-left="0.184in" table:align="left"/>
    </style:style>
    <style:style style:name="TableRow15" style:family="table-row">
      <style:table-row-properties style:min-row-height="0.434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1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1" style:family="table-row">
      <style:table-row-properties style:min-row-height="0.8506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3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center" fo:margin-top="0.1666in"/>
      <style:text-properties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0" style:family="table-row">
      <style:table-row-properties style:min-row-height="0.725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2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7" style:family="table-row">
      <style:table-row-properties style:min-row-height="0.725in" style:use-optimal-row-height="false"/>
    </style:style>
    <style:style style:name="TableCell5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9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847in" fo:padding-bottom="0in" fo:padding-right="0.075in"/>
    </style:style>
    <style:style style:name="P61" style:parent-style-name="Standard" style:family="paragraph">
      <style:paragraph-properties style:snap-to-layout-grid="false" fo:text-align="center" fo:margin-top="0.25in"/>
      <style:text-properties fo:font-size="14pt" style:font-size-asian="14pt" style:font-size-complex="14pt"/>
    </style:style>
    <style:style style:name="TableCell6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6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3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0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7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4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1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08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10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14" style:parent-style-name="Standard" style:family="paragraph">
      <style:paragraph-properties style:snap-to-layout-grid="false" fo:text-indent="0.0972in"/>
      <style:text-properties fo:font-size="14pt" style:font-size-asian="14pt" style:font-size-complex="14pt"/>
    </style:style>
    <style:style style:name="P115" style:parent-style-name="Standard" style:family="paragraph">
      <style:paragraph-properties style:snap-to-layout-grid="false" fo:margin-left="0.1937in" fo:text-indent="-0.0972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style:snap-to-layout-grid="false" fo:text-indent="0.0972in"/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資訊工程研究所</text:p>
      <text:p text:style-name="P2"><text:span text:style-name="T3">___</text:span><text:span text:style-name="T4">學年度第</text:span><text:span text:style-name="T5">___</text:span><text:span text:style-name="T6">學期</text:span><text:span text:style-name="T7"><text:s/></text:span><text:bookmark-start text:name="離所手續單"/><text:span text:style-name="T8">離所手續單</text:span><text:bookmark-end text:name="離所手續單"/></text:p>
      <text:p text:style-name="P9"/>
      <text:p text:style-name="P10">學號：<text:s text:c="31"/>姓名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經辦人員</text:p>
          </table:table-cell>
          <table:table-cell table:style-name="TableCell20">
            <text:p text:style-name="P21">經辦人員簽章處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>研究生之指導教授同意該生辦理離校手續</text:p>
              </text:list-item>
            </text:list>
          </table:table-cell>
          <table:table-cell table:style-name="TableCell25">
            <text:p text:style-name="P26">指導教授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研究生已還清所有軟體及設備</text:p>
              </text:list-item>
            </text:list>
          </table:table-cell>
          <table:table-cell table:style-name="TableCell32" table:number-rows-spanned="2">
            <text:p text:style-name="P33">指導教授</text:p>
            <text:p text:style-name="P34">或</text:p>
            <text:p text:style-name="P35">實驗室</text:p>
          </table:table-cell>
          <table:table-cell table:style-name="TableCell36">
            <text:p text:style-name="P37">□已歸還實驗室/系辦</text:p>
            <text:p text:style-name="P38">□沒有借過設備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研究生已還清鎖匙</text:p>
              </text:list-item>
            </text:list>
          </table:table-cell>
          <table:covered-table-cell>
            <text:p text:style-name="P44"/>
          </table:covered-table-cell>
          <table:table-cell table:style-name="TableCell45">
            <text:p text:style-name="P46">□已歸還實驗室/系辦</text:p>
            <text:p text:style-name="P47">□沒有拿過鑰匙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研究生已清除座位上之所有私人物品</text:p>
              </text:list-item>
            </text:list>
          </table:table-cell>
          <table:table-cell table:style-name="TableCell53">
            <text:p text:style-name="P54">本人簽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研究生已註銷門禁權限</text:p>
              </text:list-item>
            </text:list>
          </table:table-cell>
          <table:table-cell table:style-name="TableCell60">
            <text:p text:style-name="P61">游子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研究生已於「系網頁/相關資源/系友動向調查」填寫表單</text:p>
              </text:list-item>
            </text:list>
          </table:table-cell>
          <table:table-cell table:style-name="TableCell67">
            <text:p text:style-name="P68">游子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>研究生已交論文通過簽名表正本一份</text:p>
              </text:list-item>
            </text:list>
          </table:table-cell>
          <table:table-cell table:style-name="TableCell74">
            <text:p text:style-name="P75">游子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研究生已交論文口試紀錄</text:p>
              </text:list-item>
            </text:list>
          </table:table-cell>
          <table:table-cell table:style-name="TableCell81">
            <text:p text:style-name="P82">游子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研究生已交外語能力證明</text:p>
              </text:list-item>
            </text:list>
          </table:table-cell>
          <table:table-cell table:style-name="TableCell88">
            <text:p text:style-name="P89">游子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>視訊辦理論文考試者應交論文口試光碟一份</text:p>
              </text:list-item>
            </text:list>
          </table:table-cell>
          <table:table-cell table:style-name="TableCell95">
            <text:p text:style-name="P96">游子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>已登錄論文考試成績及核銷相關帳務</text:p>
              </text:list-item>
            </text:list>
          </table:table-cell>
          <table:table-cell table:style-name="TableCell102">
            <text:p text:style-name="P103">游子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系主任簽名</text:p>
              </text:list-item>
            </text:list>
          </table:table-cell>
          <table:table-cell table:style-name="TableCell109">
            <text:p text:style-name="P110">系主任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1.本手續單辦理完時後，方可辦理學校之離校手續單。</text:p>
      <text:p text:style-name="P115">2.研究生若已清除座位上之所有私人物品，請自行簽名以示負責，日後若發現其私人物品，本系擁有完全處理權利。</text:p>
      <text:p text:style-name="P116">3.本校之離校手續，除本手續單之外，全部按照學校相關規定辦理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150%" fo:margin-left="0.3in" fo:text-indent="-0.3in">
        <style:tab-stops/>
      </style:paragraph-properties>
      <style:text-properties style:font-name-asian="新細明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</meta:initial-creator>
    <dc:creator>tortoise</dc:creator>
    <meta:creation-date>2023-01-11T06:34:00Z</meta:creation-date>
    <dc:date>2026-06-09T09:38:00Z</dc:date>
    <meta:template xlink:href="Normal" xlink:type="simple"/>
    <meta:editing-cycles>7</meta:editing-cycles>
    <meta:editing-duration>PT60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2" meta:row-count="3" meta:non-whitespace-character-count="428"/>
  </office:meta>
</office:document-meta>
</file>