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emf" manifest:media-type="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6951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indent="0.6951in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line-height-at-least="0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1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2" style:parent-style-name="內文" style:list-style-name="LFO1" style:family="paragraph">
      <style:paragraph-properties style:line-height-at-least="0in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內文" style:list-style-name="LFO1" style:family="paragraph">
      <style:paragraph-properties style:line-height-at-least="0in"/>
    </style:style>
    <style:style style:name="T25" style:parent-style-name="normal__char1" style:family="text">
      <style:text-properties style:font-name-asian="標楷體" fo:font-size="16pt" style:font-size-asian="16pt" style:font-size-complex="16pt"/>
    </style:style>
    <style:style style:name="T26" style:parent-style-name="normal__char1" style:family="text">
      <style:text-properties style:font-name-asian="標楷體" fo:font-size="16pt" style:font-size-asian="16pt" style:font-size-complex="16pt"/>
    </style:style>
    <style:style style:name="T27" style:parent-style-name="normal__char1" style:family="text">
      <style:text-properties style:font-name-asian="標楷體" fo:font-size="16pt" style:font-size-asian="16pt" style:font-size-complex="16pt"/>
    </style:style>
    <style:style style:name="T28" style:parent-style-name="normal__char1" style:family="text">
      <style:text-properties style:font-name-asian="標楷體" fo:font-size="16pt" style:font-size-asian="16pt" style:font-size-complex="16pt"/>
    </style:style>
    <style:style style:name="T29" style:parent-style-name="normal__char1" style:family="text">
      <style:text-properties style:font-name-asian="標楷體" fo:font-size="16pt" style:font-size-asian="16pt" style:font-size-complex="16pt"/>
    </style:style>
    <style:style style:name="P30" style:parent-style-name="內文" style:list-style-name="LFO1" style:family="paragraph">
      <style:paragraph-properties style:line-height-at-least="0in"/>
    </style:style>
    <style:style style:name="T31" style:parent-style-name="normal__char1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Column35" style:family="table-column">
      <style:table-column-properties style:column-width="1.5166in"/>
    </style:style>
    <style:style style:name="TableColumn36" style:family="table-column">
      <style:table-column-properties style:column-width="1.6354in"/>
    </style:style>
    <style:style style:name="TableColumn37" style:family="table-column">
      <style:table-column-properties style:column-width="1.575in"/>
    </style:style>
    <style:style style:name="TableColumn38" style:family="table-column">
      <style:table-column-properties style:column-width="1.6888in"/>
    </style:style>
    <style:style style:name="Table34" style:family="table">
      <style:table-properties style:width="6.4159in" fo:margin-left="0in" table:align="center"/>
    </style:style>
    <style:style style:name="TableRow39" style:family="table-row">
      <style:table-row-properties style:min-row-height="0.218in"/>
    </style:style>
    <style:style style:name="TableCell40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-top="0.0069in solid #999999" fo:border-left="0.0069in solid #999999" fo:border-bottom="0.0208in solid #666666" fo:border-right="0.0069in solid #99999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3819in"/>
    </style:style>
    <style:style style:name="TableCell4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5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58" style:family="table-row">
      <style:table-row-properties style:min-row-height="0.3819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65" style:family="table-row">
      <style:table-row-properties style:min-row-height="0.3819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72" style:family="table-row">
      <style:table-row-properties style:min-row-height="0.3819in"/>
    </style:style>
    <style:style style:name="TableCell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80" style:family="table-row">
      <style:table-row-properties style:min-row-height="0.3819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87" style:family="table-row">
      <style:table-row-properties style:min-row-height="0.3819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94" style:family="table-row">
      <style:table-row-properties style:min-row-height="0.0347in"/>
    </style:style>
    <style:style style:name="TableCell95" style:family="table-cell">
      <style:table-cell-properties fo:border="0.0069in solid #999999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97" style:parent-style-name="內文" style:list-style-name="LFO9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98" style:parent-style-name="內文" style:list-style-name="LFO9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100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01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02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04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05" style:parent-style-name="內文" style:list-style-name="LFO8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06" style:parent-style-name="內文" style:list-style-name="LFO8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style:line-height-at-least="0in" fo:margin-left="0.8333in">
        <style:tab-stops/>
      </style:paragraph-properties>
      <style:text-properties style:font-name-asian="標楷體" fo:font-size="16pt" style:font-size-asian="16pt" style:font-size-complex="16pt"/>
    </style:style>
    <style:style style:name="P108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09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10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11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12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style:line-height-at-least="0in" fo:margin-left="0.5833in">
        <style:tab-stops/>
      </style:paragraph-properties>
      <style:text-properties style:font-name-asian="標楷體" fo:font-size="16pt" style:font-size-asian="16pt" style:font-size-complex="16pt"/>
    </style:style>
    <style:style style:name="P114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style:line-height-at-least="0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116" style:parent-style-name="內文" style:list-style-name="LFO1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style:line-height-at-least="0in" fo:text-indent="0.5555in"/>
      <style:text-properties style:font-name-asian="標楷體" fo:font-size="16pt" style:font-size-asian="16pt" style:font-size-complex="16pt"/>
    </style:style>
    <style:style style:name="P118" style:parent-style-name="內文" style:family="paragraph">
      <style:paragraph-properties style:line-height-at-least="0in" fo:text-indent="0.5555in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超連結" style:family="text">
      <style:text-properties style:font-name-asian="標楷體" fo:font-size="16pt" style:font-size-asian="16pt" style:font-size-complex="16pt"/>
    </style:style>
    <style:style style:name="P121" style:parent-style-name="內文" style:family="paragraph">
      <style:text-properties style:font-name-asian="標楷體" fo:color="#000000" fo:font-size="16pt" style:font-size-asian="16pt" style:font-size-complex="16pt"/>
    </style:style>
    <style:style style:name="P122" style:parent-style-name="內文" style:family="paragraph">
      <style:text-properties style:font-name-asian="標楷體" fo:color="#000000" fo:font-size="16pt" style:font-size-asian="16pt" style:font-size-complex="16pt"/>
    </style:style>
    <style:style style:name="P123" style:parent-style-name="內文" style:family="paragraph">
      <style:text-properties style:font-name-asian="標楷體" fo:color="#000000" fo:font-size="16pt" style:font-size-asian="16pt" style:font-size-complex="16pt"/>
    </style:style>
    <style:style style:name="P124" style:parent-style-name="內文" style:family="paragraph">
      <style:text-properties style:font-name-asian="標楷體" fo:color="#000000" fo:font-size="16pt" style:font-size-asian="16pt" style:font-size-complex="16pt"/>
    </style:style>
    <style:style style:name="P125" style:parent-style-name="內文" style:family="paragraph">
      <style:text-properties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35" style:parent-style-name="內文" style:family="paragraph">
      <style:text-properties style:font-name-asian="標楷體" fo:color="#000000" fo:font-size="16pt" style:font-size-asian="16pt" style:font-size-complex="16pt"/>
    </style:style>
    <style:style style:name="TableColumn137" style:family="table-column">
      <style:table-column-properties style:column-width="0.8715in" style:use-optimal-column-width="false"/>
    </style:style>
    <style:style style:name="TableColumn138" style:family="table-column">
      <style:table-column-properties style:column-width="1.2708in" style:use-optimal-column-width="false"/>
    </style:style>
    <style:style style:name="TableColumn139" style:family="table-column">
      <style:table-column-properties style:column-width="1.1812in" style:use-optimal-column-width="false"/>
    </style:style>
    <style:style style:name="TableColumn140" style:family="table-column">
      <style:table-column-properties style:column-width="1.3784in" style:use-optimal-column-width="false"/>
    </style:style>
    <style:style style:name="TableColumn141" style:family="table-column">
      <style:table-column-properties style:column-width="0.6888in" style:use-optimal-column-width="false"/>
    </style:style>
    <style:style style:name="TableColumn142" style:family="table-column">
      <style:table-column-properties style:column-width="1.3944in" style:use-optimal-column-width="false"/>
    </style:style>
    <style:style style:name="Table136" style:family="table">
      <style:table-properties style:width="6.7854in" fo:margin-left="0in" table:align="left"/>
    </style:style>
    <style:style style:name="TableRow143" style:family="table-row">
      <style:table-row-properties style:min-row-height="1.809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Row156" style:family="table-row">
      <style:table-row-properties style:min-row-height="0.765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159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TableRow166" style:family="table-row">
      <style:table-row-properties style:min-row-height="2.7173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169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170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171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172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173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174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P175" style:parent-style-name="內文" style:family="paragraph">
      <style:paragraph-properties fo:text-align="center" style:line-height-at-least="0in"/>
      <style:text-properties style:font-name-asian="標楷體" fo:color="#000000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-asian="標楷體" fo:color="#000000" fo:font-size="16pt" style:font-size-asian="16pt" style:font-size-complex="16pt"/>
    </style:style>
    <style:style style:name="P178" style:parent-style-name="內文" style:family="paragraph">
      <style:paragraph-properties fo:text-align="justify" style:line-height-at-least="0in" fo:margin-left="0.2222in" fo:text-indent="-0.2222in">
        <style:tab-stops/>
      </style:paragraph-properties>
    </style:style>
    <style:style style:name="T1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88" style:parent-style-name="內文" style:family="paragraph">
      <style:paragraph-properties fo:text-align="justify" style:line-height-at-least="0in" fo:margin-left="0.2222in" fo:text-indent="-0.222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89" style:parent-style-name="內文" style:family="paragraph">
      <style:paragraph-properties fo:text-align="justify" style:line-height-at-least="0in" fo:margin-left="0.2222in" fo:text-indent="-0.222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90" style:parent-style-name="內文" style:family="paragraph">
      <style:paragraph-properties fo:text-align="justify" style:line-height-at-least="0in" fo:margin-left="0.2222in" fo:text-indent="-0.222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91" style:parent-style-name="內文" style:family="paragraph">
      <style:paragraph-properties fo:text-align="justify" style:line-height-at-least="0in" fo:margin-left="0.2222in" fo:text-indent="-0.2222in">
        <style:tab-stops/>
      </style:paragraph-properties>
    </style:style>
    <style:style style:name="T1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P196" style:parent-style-name="內文" style:family="paragraph">
      <style:paragraph-properties fo:text-align="justify" style:line-height-at-least="0in" fo:margin-left="0.2222in" fo:text-indent="-0.222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TableRow197" style:family="table-row">
      <style:table-row-properties style:min-row-height="1.3569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標楷體" fo:color="#000000" fo:font-size="16pt" style:font-size-asian="16pt" style:font-size-complex="16pt"/>
    </style:style>
    <style:style style:name="P200" style:parent-style-name="內文" style:family="paragraph">
      <style:text-properties style:font-name-asian="標楷體" fo:color="#000000" fo:font-size="16pt" style:font-size-asian="16pt" style:font-size-complex="16pt"/>
    </style:style>
    <style:style style:name="P201" style:parent-style-name="內文" style:family="paragraph">
      <style:text-properties style:font-name-asian="標楷體" fo:color="#000000" fo:font-size="16pt" style:font-size-asian="16pt" style:font-size-complex="16pt"/>
    </style:style>
    <style:style style:name="TableRow202" style:family="table-row">
      <style:table-row-properties style:min-row-height="0.5319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color="#000000" fo:font-size="16pt" style:font-size-asian="16pt" style:font-size-complex="16pt"/>
    </style:style>
    <style:style style:name="P205" style:parent-style-name="內文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0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18" style:family="table-column">
      <style:table-column-properties style:column-width="6.6819in"/>
    </style:style>
    <style:style style:name="Table217" style:family="table">
      <style:table-properties style:width="6.6819in" fo:margin-left="0in" table:align="center"/>
    </style:style>
    <style:style style:name="TableRow219" style:family="table-row">
      <style:table-row-properties style:min-row-height="0.5854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color="#000000" fo:font-size="16pt" style:font-size-asian="16pt" style:font-size-complex="16pt"/>
    </style:style>
    <style:style style:name="TableRow222" style:family="table-row">
      <style:table-row-properties style:min-row-height="7.621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 fo:color="#000000" fo:font-size="16pt" style:font-size-asian="16pt" style:font-size-complex="16pt"/>
    </style:style>
    <style:style style:name="P225" style:parent-style-name="內文" style:family="paragraph">
      <style:text-properties style:font-name-asian="標楷體" fo:color="#000000" fo:font-size="16pt" style:font-size-asian="16pt" style:font-size-complex="16pt"/>
    </style:style>
    <style:style style:name="T2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3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234" style:family="table-column">
      <style:table-column-properties style:column-width="6.9395in"/>
    </style:style>
    <style:style style:name="Table233" style:family="table">
      <style:table-properties style:width="6.9395in" fo:margin-left="0in" table:align="left"/>
    </style:style>
    <style:style style:name="TableRow235" style:family="table-row">
      <style:table-row-properties style:min-row-height="0.373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TableRow238" style:family="table-row">
      <style:table-row-properties style:min-row-height="2.9388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TableRow241" style:family="table-row">
      <style:table-row-properties style:min-row-height="3.5479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TableRow244" style:family="table-row">
      <style:table-row-properties style:min-row-height="0.3402in"/>
    </style:style>
    <style:style style:name="TableCell245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font-size="15.5pt" style:font-size-asian="15.5pt"/>
    </style:style>
    <style:style style:name="T248" style:parent-style-name="預設段落字型" style:family="text">
      <style:text-properties style:font-name="標楷體" style:font-name-asian="標楷體" fo:font-size="15.5pt" style:font-size-asian="15.5pt"/>
    </style:style>
    <style:style style:name="T249" style:parent-style-name="預設段落字型" style:family="text">
      <style:text-properties style:font-name="標楷體" style:font-name-asian="標楷體" fo:font-size="15.5pt" style:font-size-asian="15.5pt"/>
    </style:style>
    <style:style style:name="T2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51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252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253" style:parent-style-name="內文" style:family="paragraph">
      <style:paragraph-properties fo:line-height="0.2666in">
        <style:tab-stops>
          <style:tab-stop style:type="left" style:position="1.6527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8" style:parent-style-name="內文" style:family="paragraph">
      <style:paragraph-properties fo:break-before="page" style:line-height-at-least="0in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2"/>財團法人臺北市健鼎關懷教育基金會<text:s/></text:p>
      <text:p text:style-name="P6"><text:s text:c="4"/><text:s text:c="2"/>大學特定科系獎學金申請辦法<text:s/></text:p>
      <text:list text:style-name="LFO1" text:continue-numbering="true">
        <text:list-item>
          <text:p text:style-name="P7">緣起</text:p>
        </text:list-item>
      </text:list>
      <text:p text:style-name="P8"><text:s text:c="4"/>健鼎基金會2006年5月22日成立以來，致力協助家庭經濟弱勢之品學兼優學生就學，提供日常生活關懷及獎學金。自2016年10月起，為擴展本會獎學金獎助對象，針對大學特定科系開放獎學金申請，因此制訂本申請辦法。</text:p>
      <text:p text:style-name="P9"/>
      <text:list text:style-name="LFO1" text:continue-numbering="true">
        <text:list-item>
          <text:p text:style-name="P10">獎學金申請資格</text:p>
          <text:list text:continue-numbering="true">
            <text:list-item>
              <text:p text:style-name="P11">符合本會核定之大學特定科系在校學生。</text:p>
            </text:list-item>
            <text:list-item>
              <text:p text:style-name="P12"><text:span text:style-name="T13">家庭經濟弱勢學生，</text:span><text:span text:style-name="T14">在校</text:span><text:span text:style-name="T15">前</text:span><text:span text:style-name="T16">學期學業成績平均達</text:span><text:span text:style-name="T17">80</text:span><text:span text:style-name="T18">分</text:span><text:span text:style-name="T19">或班排名前百分之二十，</text:span><text:span text:style-name="T20">且品行優良</text:span><text:span text:style-name="T21">由校方推薦</text:span><text:span text:style-name="T22">之學生</text:span><text:span text:style-name="T23">。</text:span></text:p>
            </text:list-item>
            <text:list-item>
              <text:p text:style-name="P24"><text:span text:style-name="T25">申請人於接受本</text:span><text:span text:style-name="T26">會獎學金之後，非經本</text:span><text:span text:style-name="T27">會同意不得再接受其他單位提供之獎助學金</text:span><text:span text:style-name="T28">，若本會查證重覆領取其他單位獎學金，本會將取消得獎資格</text:span><text:span text:style-name="T29">。</text:span></text:p>
            </text:list-item>
            <text:list-item>
              <text:p text:style-name="P30"><text:span text:style-name="T31">本基金會董監事、主要捐助人及承辦人員之三等親內不得申請。</text:span></text:p>
            </text:list-item>
          </text:list>
        </text:list-item>
      </text:list>
      <text:p text:style-name="P32"/>
      <text:list text:style-name="LFO1" text:continue-numbering="true">
        <text:list-item>
          <text:p text:style-name="P33">全額獎學金內容：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組別</text:p>
          </table:table-cell>
          <table:table-cell table:style-name="TableCell42">
            <text:p text:style-name="P43">年級</text:p>
          </table:table-cell>
          <table:table-cell table:style-name="TableCell44">
            <text:p text:style-name="P45">項目</text:p>
          </table:table-cell>
          <table:table-cell table:style-name="TableCell46">
            <text:p text:style-name="P47">金額(每學期)</text:p>
          </table:table-cell>
        </table:table-row>
        <table:table-row table:style-name="TableRow48">
          <table:table-cell table:style-name="TableCell49" table:number-rows-spanned="3">
            <text:p text:style-name="P50">一般類組</text:p>
          </table:table-cell>
          <table:table-cell table:style-name="TableCell51">
            <text:p text:style-name="P52">大一、大二</text:p>
          </table:table-cell>
          <table:table-cell table:style-name="TableCell53" table:number-rows-spanned="6">
            <text:p text:style-name="P54">學雜費</text:p>
            <text:p text:style-name="P55">書籍費</text:p>
          </table:table-cell>
          <table:table-cell table:style-name="TableCell56">
            <text:p text:style-name="P57">50,000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大三</text:p>
          </table:table-cell>
          <table:covered-table-cell>
            <text:p text:style-name="P62"/>
          </table:covered-table-cell>
          <table:table-cell table:style-name="TableCell63">
            <text:p text:style-name="P64">15,000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大四</text:p>
          </table:table-cell>
          <table:covered-table-cell>
            <text:p text:style-name="P69"/>
          </table:covered-table-cell>
          <table:table-cell table:style-name="TableCell70">
            <text:p text:style-name="P71">10,000</text:p>
          </table:table-cell>
        </table:table-row>
        <table:table-row table:style-name="TableRow72">
          <table:table-cell table:style-name="TableCell73" table:number-rows-spanned="3">
            <text:p text:style-name="P74">醫學系、牙醫系、藥學系</text:p>
          </table:table-cell>
          <table:table-cell table:style-name="TableCell75">
            <text:p text:style-name="P76">大一至大四</text:p>
          </table:table-cell>
          <table:covered-table-cell>
            <text:p text:style-name="P77"/>
          </table:covered-table-cell>
          <table:table-cell table:style-name="TableCell78">
            <text:p text:style-name="P79">95,000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大五</text:p>
          </table:table-cell>
          <table:covered-table-cell>
            <text:p text:style-name="P84"/>
          </table:covered-table-cell>
          <table:table-cell table:style-name="TableCell85">
            <text:p text:style-name="P86">60,000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大六</text:p>
          </table:table-cell>
          <table:covered-table-cell>
            <text:p text:style-name="P91"/>
          </table:covered-table-cell>
          <table:table-cell table:style-name="TableCell92">
            <text:p text:style-name="P93">55,000</text:p>
          </table:table-cell>
        </table:table-row>
        <table:table-row table:style-name="TableRow94">
          <table:table-cell table:style-name="TableCell95" table:number-columns-spanned="4">
            <text:p text:style-name="P96">註明：</text:p>
            <text:list text:style-name="LFO9" text:continue-numbering="true">
              <text:list-item>
                <text:p text:style-name="P97">所有請款需憑繳款單據實報實銷。</text:p>
              </text:list-item>
              <text:list-item>
                <text:p text:style-name="P98">藥學系視每間學校規定之學制而調整金額上限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9"/>
      <text:soft-page-break/>
      <text:list text:style-name="LFO1" text:continue-numbering="true">
        <text:list-item>
          <text:p text:style-name="P100">申請程序</text:p>
          <text:list text:continue-numbering="true">
            <text:list-item>
              <text:p text:style-name="P101">需符合獎學金申請資格，並填寫【健鼎基金會大學組獎學金申請表】。</text:p>
            </text:list-item>
            <text:list-item>
              <text:p text:style-name="P102">檢附相關文件，於每學期申請截止日前寄至本會（臺北市大安區敦化南路二段99號29樓<text:s/>健鼎基金會收）進行審查。</text:p>
            </text:list-item>
          </text:list>
        </text:list-item>
      </text:list>
      <text:p text:style-name="P103"/>
      <text:list text:style-name="LFO1" text:continue-numbering="true">
        <text:list-item>
          <text:p text:style-name="P104">收件時間</text:p>
        </text:list-item>
      </text:list>
      <text:list text:style-name="LFO8" text:continue-numbering="true">
        <text:list-item>
          <text:p text:style-name="P105">收件截止日期共兩次：分別為一月三十日、七月十五日止，申請通過後將發放次一學期獎學金，本會每學期皆發公文辦法至各校，收件截止日期以郵戳為憑。</text:p>
        </text:list-item>
        <text:list-item>
          <text:p text:style-name="P106">因每學期期程有些微差異，若收件截止日期前繳交資料有困難，請聯繫本會工作人員，經了解實況本會再決定是否給予延後收件。</text:p>
        </text:list-item>
      </text:list>
      <text:p text:style-name="P107"/>
      <text:list text:style-name="LFO1" text:continue-numbering="true">
        <text:list-item>
          <text:p text:style-name="P108">本會作業流程</text:p>
          <text:list text:continue-numbering="true">
            <text:list-item>
              <text:p text:style-name="P109">書面審查：初步審查申請資格。</text:p>
            </text:list-item>
            <text:list-item>
              <text:p text:style-name="P110">訪視評估：派專員親自家庭訪視或電訪，評估家庭狀況。</text:p>
            </text:list-item>
            <text:list-item>
              <text:p text:style-name="P111">召開董事會議決議：由董事會決議每學期得獎名單。</text:p>
            </text:list-item>
            <text:list-item>
              <text:p text:style-name="P112">公布得獎名單：寄發得獎通知及電話聯繫得獎學生。</text:p>
            </text:list-item>
          </text:list>
        </text:list-item>
      </text:list>
      <text:p text:style-name="P113"/>
      <text:list text:style-name="LFO1" text:continue-numbering="true">
        <text:list-item>
          <text:p text:style-name="P114">本會保留董事會決議變更或修正此計畫內容權益。</text:p>
        </text:list-item>
      </text:list>
      <text:p text:style-name="P115"/>
      <text:list text:style-name="LFO1" text:continue-numbering="true">
        <text:list-item>
          <text:p text:style-name="P116">若有任何獎學金相關疑問，請聯繫本會：</text:p>
        </text:list-item>
      </text:list>
      <text:p text:style-name="P117">基<text:s text:c="2"/>金<text:s text:c="2"/>會<text:s/><text:s/>專<text:s text:c="2"/>線<text:s/><text:s text:c="2"/>02-27019170</text:p>
      <text:p text:style-name="P118"><text:span text:style-name="T119">信箱：</text:span><text:a xlink:href="mailto:tripodtecheducation@gmail.com" office:target-frame-name="_top" xlink:show="replace"><text:span text:style-name="T120">tripodtecheducation@gmail.com</text:span></text:a></text:p>
      <text:p text:style-name="P121"/>
      <text:p text:style-name="P122"/>
      <text:p text:style-name="P123"/>
      <text:p text:style-name="P124"/>
      <text:p text:style-name="P125"/>
      <text:soft-page-break/>
      <text:p text:style-name="內文"><text:span text:style-name="T126">附件</text:span><text:span text:style-name="T127">一</text:span><text:span text:style-name="T128"><text:s text:c="6"/></text:span><text:span text:style-name="T129"><text:tab/></text:span><text:span text:style-name="T130"><text:tab/></text:span><text:span text:style-name="T131"><text:s text:c="2"/></text:span><text:span text:style-name="T132">獎學金申請表</text:span><text:span text:style-name="T133"><text:tab/></text:span><text:span text:style-name="T134"><text:tab/></text:span></text:p>
      <text:p text:style-name="P135">申請日期：<text:s/><text:tab/><text:tab/>年<text:s text:c="6"/>月<text:s text:c="6"/>日<text:tab/><text:s text:c="3"/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申請人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就讀學校/科系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年級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通訊</text:p>
            <text:p text:style-name="P159">地址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電話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初</text:p>
            <text:p text:style-name="P169">次</text:p>
            <text:p text:style-name="P170">申</text:p>
            <text:p text:style-name="P171">請</text:p>
            <text:p text:style-name="P172">繳</text:p>
            <text:p text:style-name="P173">交</text:p>
            <text:p text:style-name="P174">資</text:p>
            <text:p text:style-name="P175">料</text:p>
          </table:table-cell>
          <table:table-cell table:style-name="TableCell176" table:number-columns-spanned="5">
            <text:p text:style-name="P177">□<text:s/>1.前學期學校正式成績單。</text:p>
            <text:p text:style-name="P178"><text:span text:style-name="T179">□</text:span><text:span text:style-name="T180"><text:s/></text:span><text:span text:style-name="T181">2.</text:span><text:span text:style-name="T182">全戶戶籍謄本</text:span><text:span text:style-name="T183">正本或影印本</text:span><text:span text:style-name="T184">(</text:span><text:span text:style-name="T185">須含在地之戶政事務所日期戳記部份，且日期需為近半年內</text:span><text:span text:style-name="T186">)</text:span><text:span text:style-name="T187">與申請人身分證正反面影本。</text:span></text:p>
            <text:p text:style-name="P188">□<text:s/>3.清寒證明—家庭經濟狀況（如：中低收入戶、里長清寒證明…等）、家庭突遭變故或家長非自願性失業之相關證明。</text:p>
            <text:p text:style-name="P189">□<text:s/>4.學生自傳<text:s/>(附件二)。</text:p>
            <text:p text:style-name="P190">□<text:s/>5.導師或校內專任老師之推薦信函，並加蓋學校公章或處室戳章(附件三)。</text:p>
            <text:p text:style-name="P191"><text:span text:style-name="T192">□</text:span><text:span text:style-name="T193"><text:s/>6.</text:span><text:span text:style-name="T194">申請學生存摺封面影本</text:span><text:span text:style-name="T195">(附件四)。</text:span></text:p>
            <text:p text:style-name="P196">□<text:s/>7.肖像權使用徵詢書(附件五)。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本人清楚本獎學金申請辦法之規定並願意遵守。</text:p>
            <text:p text:style-name="P200">學生簽名：</text:p>
            <text:p text:style-name="P201">家長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>備註：證件資料未齊全者不予審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5">附件二<text:s text:c="5"/><text:tab/><text:tab/><text:tab/>學生自傳</text:p>
      <text:p text:style-name="內文"><text:span text:style-name="T206">申請日期：</text:span><text:span text:style-name="T207"><text:s text:c="3"/></text:span><text:span text:style-name="T208"><text:tab/></text:span><text:span text:style-name="T209"><text:tab/></text:span><text:span text:style-name="T210">年</text:span><text:span text:style-name="T211"><text:s text:c="6"/></text:span><text:span text:style-name="T212">月</text:span><text:span text:style-name="T213"><text:s text:c="6"/></text:span><text:span text:style-name="T214">日</text:span><text:span text:style-name="T215"><text:tab/></text:span><text:span text:style-name="T216"><text:s/></text:span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學生姓名：</text:p>
          </table:table-cell>
        </table:table-row>
        <table:table-row table:style-name="TableRow222">
          <table:table-cell table:style-name="TableCell223">
            <text:p text:style-name="P224">自述家庭狀況(請以300~500字簡述)：</text:p>
          </table:table-cell>
        </table:table-row>
      </table:table>
      <text:p text:style-name="P225"/>
      <text:soft-page-break/>
      <text:p text:style-name="內文"><text:span text:style-name="T226">附件</text:span><text:span text:style-name="T227">三</text:span><text:span text:style-name="T228"><text:s text:c="5"/></text:span><text:span text:style-name="T229"><text:tab/></text:span><text:span text:style-name="T230"><text:tab/></text:span><text:span text:style-name="T231"><text:tab/></text:span><text:span text:style-name="T232">師長推薦信</text:span>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推薦學生之姓名：</text:p>
          </table:table-cell>
        </table:table-row>
        <table:table-row table:style-name="TableRow238">
          <table:table-cell table:style-name="TableCell239">
            <text:p text:style-name="P240">推薦學生之就學狀況：<text:s/></text:p>
          </table:table-cell>
        </table:table-row>
        <table:table-row table:style-name="TableRow241">
          <table:table-cell table:style-name="TableCell242">
            <text:p text:style-name="P243">推薦學生之家庭狀況：</text:p>
          </table:table-cell>
        </table:table-row>
        <table:table-row table:style-name="TableRow244">
          <table:table-cell table:style-name="TableCell245">
            <text:p text:style-name="P246"><text:span text:style-name="T247">學校關防</text:span><text:span text:style-name="T248">章或處室戳章</text:span><text:span text:style-name="T249">：</text:span><text:span text:style-name="T250"><text:s text:c="13"/></text:span></text:p>
            <text:p text:style-name="P251"/>
            <text:p text:style-name="P252">師長簽名及聯絡電話：<text:s/></text:p>
          </table:table-cell>
        </table:table-row>
      </table:table>
      <text:p text:style-name="內文"/>
      <text:soft-page-break/>
      <text:p text:style-name="P253"><text:span text:style-name="T254">附件四 <text:s text:c="4"/></text:span><text:span text:style-name="T255">申請學生存摺</text:span><text:span text:style-name="T256">封面</text:span><text:span text:style-name="T257">影本</text:span></text:p>
      <text:p text:style-name="內文"/>
      <text:soft-page-break/>
      <text:p text:style-name="P258"><text:span text:style-name="T259">附件五:肖像權使用徵詢書</text:span></text:p>
      <text:p text:style-name="P260"/>
      <text:p text:style-name="P261"><text:s text:c="2"/>由於健鼎基金會在學生通過獎學金後，會至學校頒發得獎通知並合影，或參與其他本會辦理的相關活動，將拍攝活動照片於公開平台上，因此需事先徵詢當事人與其法定代理人是否同意，如同意請填寫以下同意書，謝謝您的配合。</text:p>
      <text:p text:style-name="P262">-------------------------------------------------------------------</text:p>
      <text:p text:style-name="P263"><text:s text:c="2"/>本人同意由財團法人臺北市健鼎關懷教育基金會（下稱「本基金會」）所舉辦健鼎獎學金之相關活動上，授權本基金會拍攝、修飾、使用、公開展示本人之肖像（包含照片及動態影像）。</text:p>
      <text:p text:style-name="P264"><text:s text:c="2"/>本人同意本基金會就上述著作（內含授權之肖像）享有完整之著作權，並得於各種管道無償且不限時間、次數或形式呈現授權內容之全部或部分，且可公開發表，及著作權法上賦予著作人所擁有之權益。</text:p>
      <text:p text:style-name="P265"/>
      <text:p text:style-name="P266">立同意書人： <text:s text:c="37"/><text:s text:c="5"/>（請親自簽名）</text:p>
      <text:p text:style-name="P267"><text:s/></text:p>
      <text:p text:style-name="P268"/>
      <text:p text:style-name="P269">身分證字號：</text:p>
      <text:p text:style-name="P270"/>
      <text:p text:style-name="P271"/>
      <text:p text:style-name="P272">連絡電話：</text:p>
      <text:p text:style-name="P273"/>
      <text:p text:style-name="P274"/>
      <text:p text:style-name="P275">住址：</text:p>
      <text:p text:style-name="P276"/>
      <text:p text:style-name="P277"/>
      <text:p text:style-name="P278">(立同意書人若未滿18歲，需同時請法定代理人填寫下列欄位)</text:p>
      <text:p text:style-name="P279"/>
      <text:p text:style-name="P280">法定代理人： <text:s text:c="35"/><text:s text:c="5"/><text:s text:c="2"/>（請親自簽名）</text:p>
      <text:p text:style-name="P281"/>
      <text:p text:style-name="P282"/>
      <text:p text:style-name="P283">身分證字號：</text:p>
      <text:p text:style-name="P284"/>
      <text:p text:style-name="P285"/>
      <text:p text:style-name="P286">連絡電話：</text:p>
      <text:p text:style-name="P287"/>
      <text:p text:style-name="P288"/>
      <text:p text:style-name="P289"/>
      <text:p text:style-name="P290"><text:span text:style-name="T291">中 華 民 國 <text:s text:c="10"/>年 <text:s text:c="10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" style:display-name="normal" style:family="paragraph" style:parent-style-name="內文">
      <style:paragraph-properties fo:widows="2" fo:orphans="2"/>
      <style:text-properties style:letter-kerning="false" fo:hyphenate="false"/>
    </style:style>
    <style:style style:name="normal__char1" style:display-name="normal__char1" style:family="text">
      <style:text-properties style:font-name="Times New Roman" style:font-name-complex="Times New Roman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justify" fo:line-height="0.1666in" fo:margin-left="0.1666in" fo:margin-right="0.25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" style:parent-style-name="頁尾" style:family="paragraph">
      <style:paragraph-properties fo:text-align="center" fo:line-height="0.1666in" fo:margin-left="0.1652in" fo:margin-right="0.2479in" fo:text-indent="-0.1652in">
        <style:tab-stops>
          <style:tab-stop style:type="center" style:position="2.7187in"/>
          <style:tab-stop style:type="right" style:position="5.6027in"/>
        </style:tab-stops>
      </style:paragraph-properties>
    </style:style>
    <style:style style:name="P5" style:parent-style-name="頁尾" style:family="paragraph">
      <style:paragraph-properties fo:text-align="end" fo:line-height="0.4444in" fo:margin-left="0.1652in" fo:margin-right="0.2479in" fo:text-indent="-0.1652in">
        <style:tab-stops>
          <style:tab-stop style:type="center" style:position="2.7187in"/>
          <style:tab-stop style:type="right" style:position="5.60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5.36458in" svg:height="0.41667in" style:rel-width="scale" style:rel-height="scale"><draw:image xlink:href="media/image1.png" xlink:type="simple" xlink:show="embed" xlink:actuate="onLoad"/><svg:title/><svg:desc/></draw:frame><draw:frame draw:id="id0" draw:style-name="a1" draw:name="WordPictureWatermark3" text:anchor-type="paragraph" svg:x="-1.57778in" svg:y="-1.5in" svg:width="6.6875in" svg:height="9.46319in" style:rel-width="scale" style:rel-height="scale"><draw:image xlink:href="media/image2.jpeg" xlink:type="simple" xlink:show="embed" xlink:actuate="onLoad"/><svg:title/><svg:desc>123</svg:desc></draw:frame></text:p>
        <text:p text:style-name="P3"><draw:frame draw:style-name="a2" draw:name="圖片 2" text:anchor-type="as-char" svg:x="0in" svg:y="0in" svg:width="6.5in" svg:height="0.11458in" style:rel-width="scale" style:rel-height="scale"><draw:image xlink:href="media/image3.emf" xlink:type="simple" xlink:show="embed" xlink:actuate="onLoad"/><svg:title/><svg:desc/></draw:frame></text:p>
      </style:header>
      <style:footer>
        <text:p text:style-name="P4"><draw:frame draw:style-name="a3" draw:name="圖片 3" text:anchor-type="as-char" svg:x="0in" svg:y="0in" svg:width="6.51042in" svg:height="0.13542in" style:rel-width="scale" style:rel-height="scale"><draw:image xlink:href="media/image4.jpeg" xlink:type="simple" xlink:show="embed" xlink:actuate="onLoad"/><svg:title/><svg:desc>2</svg:desc></draw:frame></text:p>
        <text:p text:style-name="P5"><draw:frame draw:style-name="a4" draw:name="圖片 4" text:anchor-type="as-char" svg:x="0in" svg:y="0in" svg:width="3.21875in" svg:height="0.41667in" style:rel-width="scale" style:rel-height="scale"><draw:image xlink:href="media/image5.jpeg" xlink:type="simple" xlink:show="embed" xlink:actuate="onLoad"/><svg:title/><svg:desc>1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臺北市健鼎關懷教育基金會</dc:title>
    <dc:description/>
    <dc:subject/>
    <meta:initial-creator>Finna Wang 王馥榕-鼎群總經理室</meta:initial-creator>
    <dc:creator>tortoise</dc:creator>
    <meta:creation-date>2026-05-19T07:11:00Z</meta:creation-date>
    <dc:date>2026-05-19T07:11:00Z</dc:date>
    <meta:print-date>2026-04-01T07:39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20" meta:character-count="2142" meta:row-count="15" meta:non-whitespace-character-count="1826"/>
  </office:meta>
</office:document-meta>
</file>