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3319in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576in"/>
    </style:style>
    <style:style style:name="TableColumn18" style:family="table-column">
      <style:table-column-properties style:column-width="0.9625in"/>
    </style:style>
    <style:style style:name="Table12" style:family="table">
      <style:table-properties style:width="5.8361in" fo:margin-left="0in" table:align="lef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10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43" style:family="table-row">
      <style:table-row-properties style:min-row-height="0.260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60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604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4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20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AEAAAA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2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76" style:family="table-row">
      <style:table-row-properties style:min-row-height="0.520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4" style:family="paragraph">
      <style:text-properties style:font-name-asian="標楷體"/>
    </style:style>
    <style:style style:name="P93" style:parent-style-name="內文" style:list-style-name="LFO14" style:family="paragraph">
      <style:text-properties style:font-name-asian="標楷體"/>
    </style:style>
    <style:style style:name="P94" style:parent-style-name="內文" style:list-style-name="LFO14" style:family="paragraph"/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520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list-style-name="LFO15" style:family="paragraph">
      <style:text-properties style:font-name-asian="標楷體"/>
    </style:style>
    <style:style style:name="P102" style:parent-style-name="內文" style:list-style-name="LFO15" style:family="paragraph">
      <style:text-properties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資訊工程學系</text:p>
      <text:p text:style-name="P6">學生參與程式競賽補助申請表</text:p>
      <text:p text:style-name="內文"><text:span text:style-name="T7"><text:s text:c="50"/></text:span><text:span text:style-name="T8"><text:s/></text:span><text:span text:style-name="T9"><text:s text:c="6"/></text:span><text:span text:style-name="T10"><text:s text:c="2"/>※每</text:span><text:span text:style-name="T11">份限填乙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就讀系級</text:p>
          </table:table-cell>
          <table:table-cell table:style-name="TableCell39" table:number-columns-spanned="5">
            <text:p text:style-name="P40">□大學部_______年級</text:p>
            <text:p text:style-name="P41">□碩士班_______年級</text:p>
            <text:p text:style-name="P42">□博士班_______年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子郵件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參賽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參賽日期</text:p>
          </table:table-cell>
          <table:table-cell table:style-name="TableCell59" table:number-columns-spanned="5">
            <text:p text:style-name="P60">西元_____年_____月_____日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競賽名稱</text:p>
          </table:table-cell>
          <table:table-cell table:style-name="TableCell64" table:number-columns-spanned="5">
            <text:p text:style-name="P65">例：NCPC、ICPC臺灣站、ICPC亞錦賽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競賽成果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團隊成員</text:p>
          </table:table-cell>
          <table:table-cell table:style-name="TableCell79" table:number-columns-spanned="5">
            <text:p text:style-name="P80">□無</text:p>
            <text:p text:style-name="P81">□有＿＿人（下方請填入團員姓名及學號）</text:p>
            <text:p text:style-name="P82">1.______________（姓名）_________（學號）</text:p>
            <text:p text:style-name="P83">2.______________（姓名）_________（學號）</text:p>
            <text:p text:style-name="P84">3.______________（姓名）_________（學號）</text:p>
            <text:p text:style-name="P85">4.______________（姓名）_________（學號）</text:p>
            <text:p text:style-name="P86">5.______________（姓名）_________（學號）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資料</text:p>
          </table:table-cell>
          <table:table-cell table:style-name="TableCell91" table:number-columns-spanned="5">
            <text:list text:style-name="LFO14" text:continue-numbering="true">
              <text:list-item>
                <text:p text:style-name="P92">學生參與程式競賽補助申請表（紙本）</text:p>
              </text:list-item>
              <text:list-item>
                <text:p text:style-name="P93">成績證明（電子檔）</text:p>
              </text:list-item>
              <text:list-item>
                <text:p text:style-name="P94"><text:span text:style-name="T95">申請人存褶影本</text:span><text:span text:style-name="T96">（電子檔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□已詳閱聲明</text:p>
          </table:table-cell>
          <table:table-cell table:style-name="TableCell100" table:number-columns-spanned="5">
            <text:list text:style-name="LFO15" text:continue-numbering="true">
              <text:list-item>
                <text:p text:style-name="P101">本獎勵金不得與校、院各級獎勵重複申請；已於該競賽獲得獎勵金，亦不得重複申請。</text:p>
              </text:list-item>
              <text:list-item>
                <text:p text:style-name="P102">本人同意授權個人基本資料供本獎學金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申請人簽章：</text:p>
      <text:p text:style-name="P105"><text:span text:style-name="T106">日期：中華民國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gross1" style:display-name="gross1" style:family="text">
      <style:text-properties style:font-name="Verdana" fo:font-weight="normal" style:font-weight-asian="normal" style:font-weight-complex="normal" fo:font-style="normal" style:font-style-asian="normal" style:font-style-complex="normal" fo:font-variant="normal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118in" text:list-level-position-and-space-mode="label-alignment">
          <style:list-level-label-alignment text:label-followed-by="listtab" fo:margin-left="0.7847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2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獎補助申請表</dc:title>
    <dc:description/>
    <dc:subject/>
    <meta:initial-creator>SuperXP</meta:initial-creator>
    <dc:creator>tortoise</dc:creator>
    <meta:creation-date>2025-04-02T06:54:00Z</meta:creation-date>
    <dc:date>2025-04-02T06:54:00Z</dc:date>
    <meta:print-date>2008-11-10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