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1" text:start-value="11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2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6048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7895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1.6215in"/>
    </style:style>
    <style:style style:name="Table6" style:family="table">
      <style:table-properties style:width="7.684in" style:rel-width="103.16%" fo:margin-left="0in" table:align="left"/>
    </style:style>
    <style:style style:name="TableRow15" style:family="table-row">
      <style:table-row-properties style:min-row-height="0.362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381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26in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58in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263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2701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3006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2326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861in"/>
    </style:style>
    <style:style style:name="TableCell1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國立臺灣師範大學資訊工程學系雙主修/輔系學生學分兼充申請表</text:p>
      <text:p text:style-name="P4"/>
      <text:p text:style-name="P5">第<text:s/><text:s text:c="3"/>次申請<text:s/><text:s text:c="45"/>申請兼充日期<text:s/><text:s text:c="3"/>年<text:s/><text:s text:c="2"/>月<text:s/>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4" table:number-rows-spanned="2">
            <text:p text:style-name="P21"><text:s text:c="2"/>□雙主修資工系</text:p>
            <text:p text:style-name="P22">□輔修資工系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修學系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修讀學年度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主修學系已修習科目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擬兼充資工系之科目</text:p>
          </table:table-cell>
          <table:covered-table-cell/>
          <table:covered-table-cell/>
          <table:table-cell table:style-name="TableCell52" table:number-rows-spanned="2">
            <text:p text:style-name="P53">兼充意見</text:p>
            <text:p text:style-name="P54">(學系認定)</text:p>
          </table:table-cell>
        </table:table-row>
        <table:table-row table:style-name="TableRow55"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學分</text:p>
          </table:table-cell>
          <table:table-cell table:style-name="TableCell60">
            <text:p text:style-name="P61">分數</text:p>
          </table:table-cell>
          <table:table-cell table:style-name="TableCell62">
            <text:p text:style-name="P63">科目名稱</text:p>
          </table:table-cell>
          <table:table-cell table:style-name="TableCell64" table:number-columns-spanned="2">
            <text:p text:style-name="P65">學分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1.</text:p>
            <text:p text:style-name="P70"/>
            <text:p text:style-name="P71"/>
            <text:p text:style-name="P72"/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□同意兼充 學分</text:p>
            <text:p text:style-name="P84">□需加修本系領域 <text:s/></text:p>
            <text:p text:style-name="P85"><text:s text:c="2"/>選修課程 <text:s/>學分□不同意</text:p>
          </table:table-cell>
        </table:table-row>
        <table:table-row table:style-name="TableRow86">
          <table:table-cell table:style-name="TableCell87" table:number-columns-spanned="2">
            <text:p text:style-name="P88">2.</text:p>
            <text:p text:style-name="P89"/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同意兼充 學分</text:p>
            <text:p text:style-name="P101">□需加修本系領域 <text:s/></text:p>
            <text:p text:style-name="P102"><text:s text:c="2"/>選修課程 <text:s/>學分□不同意</text:p>
          </table:table-cell>
        </table:table-row>
        <table:table-row table:style-name="TableRow103">
          <table:table-cell table:style-name="TableCell104" table:number-columns-spanned="2">
            <text:p text:style-name="P105">3.</text:p>
            <text:p text:style-name="P106"/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同意兼充 學分</text:p>
            <text:p text:style-name="P118">□需加修本系領域 <text:s/></text:p>
            <text:p text:style-name="P119"><text:s text:c="2"/>選修課程 <text:s/>學分□不同意</text:p>
          </table:table-cell>
        </table:table-row>
        <table:table-row table:style-name="TableRow120">
          <table:table-cell table:style-name="TableCell121" table:number-columns-spanned="2">
            <text:p text:style-name="P122">4.</text:p>
            <text:p text:style-name="P123"/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同意兼充 學分</text:p>
            <text:p text:style-name="P135">□需加修本系領域 <text:s/></text:p>
            <text:p text:style-name="P136"><text:s text:c="2"/>選修課程 <text:s/>學分□不同意</text:p>
          </table:table-cell>
        </table:table-row>
        <table:table-row table:style-name="TableRow137">
          <table:table-cell table:style-name="TableCell138" table:number-columns-spanned="6">
            <text:p text:style-name="P139">第 <text:s text:c="2"/>頁，共 <text:s text:c="2"/>頁</text:p>
            <text:p text:style-name="內文"><text:span text:style-name="T140">共計兼充</text:span><text:span text:style-name="T141"><text:s text:c="7"/></text:span><text:span text:style-name="T142">科</text:span><text:span text:style-name="T143"><text:s text:c="7"/></text:span><text:span text:style-name="T144">學分，需加修本系領域選修課程</text:span><text:span text:style-name="T145"><text:s text:c="5"/></text:span><text:span text:style-name="T146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檢附文件：</text:p>
            <text:p text:style-name="P149">□雙主修、輔系證明文件</text:p>
            <text:p text:style-name="P150">□成績單正本</text:p>
            <text:p text:style-name="P151">□課程大綱<text:s/></text:p>
            <text:p text:style-name="P152">□其他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系所承辦人</text:p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系所主任</text:p>
            <text:p text:style-name="P159"/>
          </table:table-cell>
          <table:covered-table-cell/>
          <table:covered-table-cell/>
          <table:covered-table-cell/>
        </table:table-row>
      </table:table>
      <text:p text:style-name="P160">學生修讀雙主修、輔系規定之科目學分，有先修科目限制者，應依照規定修習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104in" fo:margin-bottom="0.0104in" fo:background-color="#FFFFFF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條" style:display-name="條" style:family="paragraph" style:parent-style-name="本文縮排">
      <style:paragraph-properties fo:text-align="justify" style:vertical-align="baseline" fo:margin-bottom="0in" style:line-height-at-least="0.2152in" fo:margin-left="0.6972in" fo:text-indent="-0.6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條一" style:display-name="條一、" style:family="paragraph" style:parent-style-name="本文縮排">
      <style:paragraph-properties fo:text-align="justify" style:vertical-align="baseline" fo:margin-bottom="0in" style:line-height-at-least="0.2152in" fo:margin-left="0.8465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2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short_text" style:display-name="short_text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PingFang TC Regular" style:font-name-asian="PingFang TC Regular" style:font-name-complex="PingFang TC Regular" fo:color="#000000" style:letter-kerning="false" fo:font-size="11pt" style:font-size-asian="11pt"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Arial Unicode MS" style:font-name-asian="Calibri" style:font-name-complex="Arial Unicode MS" fo:color="#000000" style:letter-kerning="true" style:font-size-complex="12pt" fo:hyphenate="fals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2" style:display-name="WWNum2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設段落字型1" style:display-name="預設段落字型1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-complex="Arial" fo:color="#000000" fo:font-size="12pt" style:font-size-asian="12pt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use-window-font-color="true"/>
    </style:style>
    <style:style style:name="WW_CharLFO7LVL3" style:family="text">
      <style:text-properties style:font-name-complex="Arial" fo:color="#000000" fo:font-size="12pt" style:font-size-asian="12pt"/>
    </style:style>
    <style:style style:name="WW_CharLFO14LVL2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19LVL3" style:family="text">
      <style:text-properties style:font-name-complex="Ari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1" text:start-value="11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2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a</meta:initial-creator>
    <dc:creator>tortoise</dc:creator>
    <meta:creation-date>2025-02-07T01:01:00Z</meta:creation-date>
    <dc:date>2025-02-07T01:01:00Z</dc:date>
    <meta:print-date>2025-02-0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