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/>
    </style:style>
    <style:style style:name="P2" style:parent-style-name="內文" style:family="paragraph">
      <style:paragraph-properties fo:line-height="0.2638in"/>
      <style:text-properties style:font-name="標楷體" style:font-name-asian="標楷體"/>
    </style:style>
    <style:style style:name="TableColumn4" style:family="table-column">
      <style:table-column-properties style:column-width="1.559in"/>
    </style:style>
    <style:style style:name="TableColumn5" style:family="table-column">
      <style:table-column-properties style:column-width="0.0458in"/>
    </style:style>
    <style:style style:name="TableColumn6" style:family="table-column">
      <style:table-column-properties style:column-width="1.1354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1.6215in"/>
    </style:style>
    <style:style style:name="Table3" style:family="table">
      <style:table-properties style:width="7.684in" style:rel-width="103.16%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652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826in"/>
    </style:style>
    <style:style style:name="TableCell3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58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263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701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3006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1.2326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7861in"/>
    </style:style>
    <style:style style:name="TableCell18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師範大學資訊工程學系雙主修/輔系學生學分兼充申請表</text:p>
      <text:p text:style-name="P2">第<text:s/><text:s text:c="3"/>次申請<text:s/><text:s text:c="45"/>申請兼充日期<text:s/><text:s text:c="3"/>年<text:s/><text:s text:c="2"/>月<text:s/>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校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4" table:number-rows-spanned="2">
            <text:p text:style-name="P18"><text:s text:c="2"/>□雙主修資工系</text:p>
            <text:p text:style-name="P19">□輔修資工系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修學系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修讀學年度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已修習科目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擬兼充之科目</text:p>
          </table:table-cell>
          <table:covered-table-cell/>
          <table:covered-table-cell/>
          <table:table-cell table:style-name="TableCell49" table:number-rows-spanned="2">
            <text:p text:style-name="P50">兼充意見</text:p>
            <text:p text:style-name="P51">(學系認定)</text:p>
          </table:table-cell>
        </table:table-row>
        <table:table-row table:style-name="TableRow52">
          <table:table-cell table:style-name="TableCell53">
            <text:p text:style-name="P54">科目名稱</text:p>
          </table:table-cell>
          <table:table-cell table:style-name="TableCell55" table:number-columns-spanned="2">
            <text:p text:style-name="P56">學分</text:p>
          </table:table-cell>
          <table:covered-table-cell/>
          <table:table-cell table:style-name="TableCell57">
            <text:p text:style-name="P58">分數</text:p>
          </table:table-cell>
          <table:table-cell table:style-name="TableCell59">
            <text:p text:style-name="P60">科目名稱</text:p>
          </table:table-cell>
          <table:table-cell table:style-name="TableCell61" table:number-columns-spanned="2">
            <text:p text:style-name="P62">學分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.</text:p>
            <text:p text:style-name="P67"/>
            <text:p text:style-name="P68"/>
            <text:p text:style-name="P69"/>
            <text:p text:style-name="P70">必修：□是 □否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內文"><text:span text:style-name="T80">□</text:span><text:span text:style-name="T81">准予</text:span><text:span text:style-name="T82">兼充</text:span><text:span text:style-name="T83"><text:s/></text:span><text:span text:style-name="T84"><text:s text:c="2"/></text:span><text:span text:style-name="T85">學分</text:span></text:p>
            <text:p text:style-name="P86">□不得兼充，需以</text:p>
            <text:p text:style-name="P87"><text:s text:c="2"/>本系領域選修課 <text:s/></text:p>
            <text:p text:style-name="內文"><text:span text:style-name="T88"><text:s text:c="2"/>程補足</text:span><text:span text:style-name="T89"><text:s text:c="3"/></text:span><text:span text:style-name="T90">學分。</text:span></text:p>
            <text:p text:style-name="P91">□不得兼充，請修</text:p>
            <text:p text:style-name="P92"><text:s text:c="2"/>習本系原課程。</text:p>
          </table:table-cell>
        </table:table-row>
        <table:table-row table:style-name="TableRow93">
          <table:table-cell table:style-name="TableCell94">
            <text:p text:style-name="P95">2.</text:p>
            <text:p text:style-name="P96"/>
            <text:p text:style-name="P97"/>
            <text:p text:style-name="P98"/>
            <text:p text:style-name="P99">必修：□是 □否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內文"><text:span text:style-name="T109">□准予兼充</text:span><text:span text:style-name="T110"><text:s text:c="3"/></text:span><text:span text:style-name="T111">學分</text:span></text:p>
            <text:p text:style-name="P112">□不得兼充，需以</text:p>
            <text:p text:style-name="P113"><text:s text:c="2"/>本系領域選修課 <text:s/></text:p>
            <text:p text:style-name="內文"><text:span text:style-name="T114"><text:s text:c="2"/>程補足</text:span><text:span text:style-name="T115"><text:s text:c="3"/></text:span><text:span text:style-name="T116">學分。</text:span></text:p>
            <text:p text:style-name="P117">□不得兼充，請修</text:p>
            <text:p text:style-name="P118"><text:s text:c="2"/>習本系原課程。</text:p>
          </table:table-cell>
        </table:table-row>
        <table:table-row table:style-name="TableRow119">
          <table:table-cell table:style-name="TableCell120">
            <text:p text:style-name="P121">3.</text:p>
            <text:p text:style-name="P122"/>
            <text:p text:style-name="P123"/>
            <text:p text:style-name="P124"/>
            <text:p text:style-name="P125">必修：□是 □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內文"><text:span text:style-name="T135">□准予兼充</text:span><text:span text:style-name="T136"><text:s text:c="3"/></text:span><text:span text:style-name="T137">學分</text:span></text:p>
            <text:p text:style-name="P138">□不得兼充，需以</text:p>
            <text:p text:style-name="P139"><text:s text:c="2"/>本系領域選修課 <text:s/></text:p>
            <text:p text:style-name="內文"><text:span text:style-name="T140"><text:s text:c="2"/>程補足</text:span><text:span text:style-name="T141"><text:s text:c="3"/></text:span><text:span text:style-name="T142">學分。</text:span></text:p>
            <text:p text:style-name="P143">□不得兼充，請修</text:p>
            <text:p text:style-name="P144"><text:s text:c="2"/>習本系原課程。</text:p>
          </table:table-cell>
        </table:table-row>
        <table:table-row table:style-name="TableRow145">
          <table:table-cell table:style-name="TableCell146">
            <text:p text:style-name="P147">4.</text:p>
            <text:p text:style-name="P148"/>
            <text:p text:style-name="P149"/>
            <text:p text:style-name="P150"/>
            <text:p text:style-name="P151">必修：□是 □否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內文"><text:span text:style-name="T161">□准予兼充</text:span><text:span text:style-name="T162"><text:s text:c="3"/></text:span><text:span text:style-name="T163">學分</text:span></text:p>
            <text:p text:style-name="P164">□不得兼充，需以</text:p>
            <text:p text:style-name="P165"><text:s text:c="2"/>本系領域選修課 <text:s/></text:p>
            <text:p text:style-name="內文"><text:span text:style-name="T166"><text:s text:c="2"/>程補足</text:span><text:span text:style-name="T167"><text:s text:c="3"/></text:span><text:span text:style-name="T168">學分。</text:span></text:p>
            <text:p text:style-name="P169">□不得兼充，請修</text:p>
            <text:p text:style-name="P170"><text:s text:c="2"/>習本系原課程。</text:p>
          </table:table-cell>
        </table:table-row>
        <table:table-row table:style-name="TableRow171">
          <table:table-cell table:style-name="TableCell172" table:number-columns-spanned="6">
            <text:p text:style-name="P173">第 <text:s text:c="2"/>頁，共 <text:s text:c="2"/>頁</text:p>
            <text:p text:style-name="內文"><text:span text:style-name="T174">共計兼充</text:span><text:span text:style-name="T175"><text:s text:c="7"/></text:span><text:span text:style-name="T176">科</text:span><text:span text:style-name="T177"><text:s text:c="7"/></text:span><text:span text:style-name="T178">學分，需加修本系領域選修課程</text:span><text:span text:style-name="T179"><text:s text:c="5"/></text:span><text:span text:style-name="T180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檢附文件：</text:p>
            <text:p text:style-name="P183">□雙主修、輔系證明文件</text:p>
            <text:p text:style-name="P184">□成績單正本</text:p>
            <text:p text:style-name="P185">□課程大綱<text:s/></text:p>
            <text:p text:style-name="P186">□其他</text:p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系所承辦人</text:p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系所主任</text:p>
            <text:p text:style-name="P193"/>
          </table:table-cell>
          <table:covered-table-cell/>
          <table:covered-table-cell/>
          <table:covered-table-cell/>
        </table:table-row>
      </table:table>
      <text:p text:style-name="P194">學生修讀雙主修、輔系規定之科目學分，有先修科目限制者，應依照規定修習。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-chen</meta:initial-creator>
    <dc:creator>tortoise</dc:creator>
    <meta:creation-date>2025-01-21T02:34:00Z</meta:creation-date>
    <dc:date>2025-01-21T02:34:00Z</dc:date>
    <meta:print-date>2025-01-08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