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0" style:family="table-column">
      <style:table-column-properties style:column-width="1.8527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2.368in"/>
    </style:style>
    <style:style style:name="Table19" style:family="table">
      <style:table-properties style:width="6.6819in" style:rel-width="116.48%" fo:margin-left="-0.3916in" table:align="left"/>
    </style:style>
    <style:style style:name="TableRow24" style:family="table-row">
      <style:table-row-properties style:min-row-height="0.3513in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" style:family="table-row">
      <style:table-row-properties style:min-row-height="0.3993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3881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384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left="0.0763in" fo:margin-right="0.1215in">
        <style:tab-stops>
          <style:tab-stop style:type="left" style:position="0.7312in"/>
          <style:tab-stop style:type="left" style:position="2.923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368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4451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229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3652in"/>
    </style:style>
    <style:style style:name="TableCell7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8" style:family="table-row">
      <style:table-row-properties style:min-row-height="3.1083in"/>
    </style:style>
    <style:style style:name="TableCell7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81" style:family="table-column">
      <style:table-column-properties style:column-width="5.5006in"/>
    </style:style>
    <style:style style:name="TableColumn82" style:family="table-column">
      <style:table-column-properties style:column-width="0.5118in"/>
    </style:style>
    <style:style style:name="TableColumn83" style:family="table-column">
      <style:table-column-properties style:column-width="0.5118in"/>
    </style:style>
    <style:style style:name="Table80" style:family="table">
      <style:table-properties style:width="6.5243in" fo:margin-left="0.0006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160" style:parent-style-name="內文" style:family="paragraph">
      <style:paragraph-properties fo:margin-top="0.075in" fo:line-height="0.1527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61" style:family="table-row">
      <style:table-row-properties style:min-row-height="1.9513in"/>
    </style:style>
    <style:style style:name="TableCell16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top="0.125in" fo:line-height="0.1666in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text-align="justify" fo:margin-top="0.125in" fo:line-height="0.1666in"/>
    </style:style>
    <style:style style:name="T1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69" style:parent-style-name="內文" style:family="paragraph">
      <style:paragraph-properties fo:text-align="justify" fo:margin-top="0.125in" fo:line-height="0.1666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text-align="justify" fo:margin-top="0.125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0.584in"/>
    </style:style>
    <style:style style:name="TableCell18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75in" fo:line-height="0.1944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8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85" style:family="table-row">
      <style:table-row-properties style:min-row-height="0.584in"/>
    </style:style>
    <style:style style:name="TableCell18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75in" fo:line-height="0.1944in" fo:margin-left="0.1986in" fo:text-indent="-0.1986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8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top="0.075in" fo:line-height="0.1944in" fo:margin-left="0.1986in" fo:text-indent="-0.198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200" style:family="table-row">
      <style:table-row-properties style:min-row-height="0.7041in"/>
    </style:style>
    <style:style style:name="TableCell20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top="0.075in" fo:line-height="0.2916in" fo:margin-left="0.1986in" fo:text-indent="-0.198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9" style:parent-style-name="內文" style:master-page-name="MP1" style:family="paragraph">
      <style:paragraph-properties fo:break-before="page" style:snap-to-layout-grid="false"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19" style:parent-style-name="內文" style:family="paragraph">
      <style:paragraph-properties style:snap-to-layout-grid="false" fo:margin-left="1.4444in" fo:text-indent="-1.4444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2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olumn222" style:family="table-column">
      <style:table-column-properties style:column-width="1.0076in"/>
    </style:style>
    <style:style style:name="TableColumn223" style:family="table-column">
      <style:table-column-properties style:column-width="4.6847in"/>
    </style:style>
    <style:style style:name="TableColumn224" style:family="table-column">
      <style:table-column-properties style:column-width="1.4173in"/>
    </style:style>
    <style:style style:name="Table221" style:family="table">
      <style:table-properties style:width="7.1097in" fo:margin-left="0in" table:align="cente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9pt" style:font-size-asian="9pt" style:font-size-complex="9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38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42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45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4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P24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55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67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78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8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00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31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3pt" style:font-size-asian="13pt" style:font-size-complex="13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1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2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2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24" style:parent-style-name="內文" style:family="paragraph">
      <style:paragraph-properties style:snap-to-layout-grid="false" fo:margin-left="0.9027in" fo:text-indent="-0.902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325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7" style:parent-style-name="fontstyle21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9" style:parent-style-name="fontstyle21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330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32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38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42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5" text:anchor-type="paragraph" svg:x="5.62841in" svg:y="-0.36319in" svg:width="0.65833in" svg:height="0.325in" style:rel-width="scale" style:rel-height="scale"><draw:text-box><text:p text:style-name="P5">附件1</text:p></draw:text-box><svg:title/><svg:desc/></draw:frame></text:span><text:span text:style-name="T6">資訊工程</text:span><text:span text:style-name="T7">學系甄選</text:span><text:span text:style-name="T8">1</text:span><text:span text:style-name="T9">14</text:span><text:span text:style-name="T10">學年度</text:span><text:span text:style-name="T11">新北</text:span><text:span text:style-name="T12">市</text:span></text:p>
      <text:p text:style-name="P13">科技領域資訊科技專長、加註雙語教學次專長</text:p>
      <text:p text:style-name="P14"><text:span text:style-name="T15">師資培育</text:span><text:span text:style-name="T16">公費生</text:span><text:span text:style-name="T17">甄選</text:span><text:span text:style-name="T18">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<text:span text:style-name="T27">學 生 填 寫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系所名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號</text:p>
          </table:table-cell>
          <table:table-cell table:style-name="TableCell40">
            <text:p text:style-name="P41"/>
          </table:table-cell>
          <table:table-cell table:style-name="TableCell42">
            <text:p text:style-name="P43">身分證字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性 <text:s/>別</text:p>
          </table:table-cell>
          <table:table-cell table:style-name="TableCell49">
            <text:p text:style-name="P50"/>
          </table:table-cell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電話（家）</text:p>
          </table:table-cell>
          <table:table-cell table:style-name="TableCell58">
            <text:p text:style-name="P59"/>
          </table:table-cell>
          <table:table-cell table:style-name="TableCell60">
            <text:p text:style-name="P61">手機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3">
            <text:p text:style-name="P68">□□□</text:p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3">
            <text:p text:style-name="P74">□同上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/>學 生 自 我 檢 核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1.具有中華民國國民身分證</text:p>
                </table:table-cell>
                <table:table-cell table:style-name="TableCell87">
                  <text:p text:style-name="P88">□是</text:p>
                </table:table-cell>
                <table:table-cell table:style-name="TableCell89">
                  <text:p text:style-name="P90">□否</text:p>
                </table:table-cell>
              </table:table-row>
              <table:table-row table:style-name="TableRow91">
                <table:table-cell table:style-name="TableCell92">
                  <text:p text:style-name="P93">2.113學年度第2學期現仍在學</text:p>
                </table:table-cell>
                <table:table-cell table:style-name="TableCell94">
                  <text:p text:style-name="P95">□是</text:p>
                </table:table-cell>
                <table:table-cell table:style-name="TableCell96">
                  <text:p text:style-name="P97">□否</text:p>
                </table:table-cell>
              </table:table-row>
              <table:table-row table:style-name="TableRow98">
                <table:table-cell table:style-name="TableCell99">
                  <text:p text:style-name="P100"><text:span text:style-name="T101">3.</text:span><text:span text:style-name="T102">本</text:span><text:span text:style-name="T103">學制</text:span><text:span text:style-name="T104">內未曾有記過以上之確定處分</text:span></text:p>
                </table:table-cell>
                <table:table-cell table:style-name="TableCell105">
                  <text:p text:style-name="P106">□是</text:p>
                </table:table-cell>
                <table:table-cell table:style-name="TableCell107">
                  <text:p text:style-name="P108">□否</text:p>
                </table:table-cell>
              </table:table-row>
              <table:table-row table:style-name="TableRow109">
                <table:table-cell table:style-name="TableCell110">
                  <text:p text:style-name="P111">4.為本學系112或111學年度入學之學士班(含以本學系為雙主修之學生)二或三年級學生且具中等師資類科教育專業課程修習資格之師資生</text:p>
                </table:table-cell>
                <table:table-cell table:style-name="TableCell112">
                  <text:p text:style-name="P113">□是</text:p>
                </table:table-cell>
                <table:table-cell table:style-name="TableCell114">
                  <text:p text:style-name="P115">□否</text:p>
                </table:table-cell>
              </table:table-row>
              <table:table-row table:style-name="TableRow116">
                <table:table-cell table:style-name="TableCell117">
                  <text:p text:style-name="P118"><text:span text:style-name="T119">5</text:span><text:span text:style-name="T120">.</text:span><text:span text:style-name="T121">學士</text:span><text:span text:style-name="T122">班</text:span><text:span text:style-name="T123">歷年學業平均</text:span><text:span text:style-name="T124">總成績班級排名名次（換算百分比）在前</text:span><text:span text:style-name="T125">7</text:span><text:span text:style-name="T126">0</text:span><text:span text:style-name="T127">％</text:span></text:p>
                </table:table-cell>
                <table:table-cell table:style-name="TableCell128">
                  <text:p text:style-name="P129">□是</text:p>
                </table:table-cell>
                <table:table-cell table:style-name="TableCell130">
                  <text:p text:style-name="P131">□否</text:p>
                </table:table-cell>
              </table:table-row>
              <table:table-row table:style-name="TableRow132">
                <table:table-cell table:style-name="TableCell133">
                  <text:p text:style-name="P134">6.碩士生具中等正式教育專業課程修習資格之師資生，或具「高級中等學校資訊科技概論科」或「中等學校科技領域資訊科技專長」教師證書</text:p>
                </table:table-cell>
                <table:table-cell table:style-name="TableCell135">
                  <text:p text:style-name="P136">□是</text:p>
                </table:table-cell>
                <table:table-cell table:style-name="TableCell137">
                  <text:p text:style-name="P138">□否</text:p>
                </table:table-cell>
              </table:table-row>
              <table:table-row table:style-name="TableRow139">
                <table:table-cell table:style-name="TableCell140">
                  <text:p text:style-name="P141"><text:span text:style-name="T142">7.碩士班每學期學業平均</text:span><text:span text:style-name="T143">成績</text:span><text:span text:style-name="T144">達</text:span><text:span text:style-name="T145">GPA</text:span><text:span text:style-name="T146"><text:s/></text:span><text:span text:style-name="T147">3</text:span><text:span text:style-name="T148">以上</text:span></text:p>
                </table:table-cell>
                <table:table-cell table:style-name="TableCell149">
                  <text:p text:style-name="P150">□是</text:p>
                </table:table-cell>
                <table:table-cell table:style-name="TableCell151">
                  <text:p text:style-name="P152">□否</text:p>
                </table:table-cell>
              </table:table-row>
              <table:table-row table:style-name="TableRow153">
                <table:table-cell table:style-name="TableCell154">
                  <text:p text:style-name="P155">8.簡章所列相關備審資料已全數繳交</text:p>
                </table:table-cell>
                <table:table-cell table:style-name="TableCell156">
                  <text:p text:style-name="P157">□是</text:p>
                </table:table-cell>
                <table:table-cell table:style-name="TableCell158">
                  <text:p text:style-name="P159">□否</text:p>
                </table:table-cell>
              </table:table-row>
            </table:table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本人已詳閱簡章並依規定申請，繳交資料並無偽造、假借、冒用等情事。如有不實，自願放棄錄取資格，若有違法願自負法律責任。</text:p>
            <text:p text:style-name="P164"><text:span text:style-name="T165">本人自認對從事前開科別之教職有強烈熱忱，衡酌自身學位取得、半年全時教育實習及教師資格考試通過時程，確認可於</text:span><text:span text:style-name="T166">指定分發</text:span><text:span text:style-name="T167">學年度</text:span><text:span text:style-name="T168">分發。</text:span></text:p>
            <text:p text:style-name="P169"><text:span text:style-name="T170">本人同意學校依個人資料蒐集、處理及利用告知聲明蒐集個人資訊。</text:span></text:p>
            <text:p text:style-name="P171"><text:span text:style-name="T172">簽名：</text:span><text:span text:style-name="T173"><text:s text:c="16"/></text:span><text:span text:style-name="T174"><text:s text:c="9"/></text:span><text:span text:style-name="T175"><text:s text:c="16"/></text:span><text:span text:style-name="T176"><text:s/></text:span><text:span text:style-name="T177">日期：</text:span><text:span text:style-name="T178"><text:s text:c="4"/></text:span><text:span text:style-name="T179">年 <text:s text:c="3"/>月 <text:s text:c="3"/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>
            <text:p text:style-name="P182">系所資格審查</text:p>
          </table:table-cell>
          <table:table-cell table:style-name="TableCell183" table:number-columns-spanned="3">
            <text:p text:style-name="P184"><text:s/>□通過 <text:s text:c="9"/>□未通過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甄選結果</text:p>
          </table:table-cell>
          <table:table-cell table:style-name="TableCell188" table:number-columns-spanned="3">
            <text:p text:style-name="P189"><text:span text:style-name="T190"><text:s/></text:span><text:span text:style-name="T191">□</text:span><text:span text:style-name="T192">正取 <text:s/></text:span><text:span text:style-name="T193"><text:s/>□</text:span><text:span text:style-name="T194">備取</text:span><text:span text:style-name="T195">第</text:span><text:span text:style-name="T196"><text:s/>＿</text:span><text:span text:style-name="T197">名</text:span><text:span text:style-name="T198"><text:s text:c="3"/></text:span><text:span text:style-name="T199">□不錄取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pan text:style-name="T203">助教簽章：</text:span><text:span text:style-name="T204"><text:s text:c="18"/></text:span><text:span text:style-name="T205">系所主管簽章：</text:span><text:span text:style-name="T206"><text:s text:c="22"/></text:span></text:p>
          </table:table-cell>
          <table:covered-table-cell/>
          <table:covered-table-cell/>
          <table:covered-table-cell/>
        </table:table-row>
      </table:table>
      <text:p text:style-name="P207"/>
      <text:p text:style-name="P208"/>
      <text:soft-page-break/>
      <text:p text:style-name="P209"><text:span text:style-name="T212"><draw:frame draw:z-index="251669504" draw:id="id1" draw:style-name="a1" draw:name="Text Box 5" text:anchor-type="paragraph" svg:x="6.1791in" svg:y="-0.4041in" svg:width="0.59792in" svg:height="0.34028in" style:rel-width="scale" style:rel-height="scale"><draw:text-box><text:p text:style-name="P213">附件2</text:p></draw:text-box><svg:title/><svg:desc/></draw:frame></text:span><text:span text:style-name="T214">國立臺灣師範大學</text:span></text:p>
      <text:p text:style-name="P215">師資培育公費生受領公費期間修課輔導計畫</text:p>
      <text:p text:style-name="P216">學系所：資訊工程學系</text:p>
      <text:p text:style-name="P217">姓 <text:s/>名：○○○</text:p>
      <text:p text:style-name="P218">學 <text:s/>號：○○○</text:p>
      <text:p text:style-name="P219">公費生培育條件：教育部114學年度核定科技領域資訊科技專長，加註雙語教學次專長，117學年度分發偏遠地區新北市學校。</text:p>
      <text:p text:style-name="P220">受領公費期間修習課程規劃如下：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學期</text:p>
            </table:table-cell>
            <table:table-cell table:style-name="TableCell228">
              <text:p text:style-name="P229">規劃內容</text:p>
            </table:table-cell>
            <table:table-cell table:style-name="TableCell230">
              <text:p text:style-name="P231">修習學分數</text:p>
              <text:p text:style-name="P232">(畢業應修學分不計入)</text:p>
            </table:table-cell>
          </table:table-row>
        </table:table-header-rows>
        <table:table-row table:style-name="TableRow233">
          <table:table-cell table:style-name="TableCell234">
            <text:p text:style-name="P235">114-1</text:p>
            <text:p text:style-name="P236"><text:span text:style-name="T237">大/碩</text:span><text:span text:style-name="T238">〇</text:span><text:span text:style-name="T239">上</text:span></text:p>
          </table:table-cell>
          <table:table-cell table:style-name="TableCell240">
            <text:p text:style-name="P241">教育專業課程：</text:p>
            <text:p text:style-name="P242">○○○課程(○學分)、○○○課程(○學分)、……。</text:p>
            <text:p text:style-name="P243"/>
            <text:p text:style-name="P244">專門課程：</text:p>
            <text:p text:style-name="P245">第一專長：○○○課程(○學分)、○○○課程(○學分)、……。</text:p>
            <text:p text:style-name="P246">第二專長：○○○課程(○學分)、○○○課程(○學分)、……。</text:p>
          </table:table-cell>
          <table:table-cell table:style-name="TableCell247">
            <text:p text:style-name="P248">教育專業課程○學分</text:p>
            <text:p text:style-name="P249">專門課程○學分</text:p>
          </table:table-cell>
        </table:table-row>
        <table:table-row table:style-name="TableRow250">
          <table:table-cell table:style-name="TableCell251">
            <text:p text:style-name="P252">114-2</text:p>
            <text:p text:style-name="P253"><text:span text:style-name="T254">大/碩</text:span><text:span text:style-name="T255">〇</text:span><text:span text:style-name="T256">下</text:span></text:p>
          </table:table-cell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15-1</text:p>
            <text:p text:style-name="P265"><text:span text:style-name="T266">大/碩</text:span><text:span text:style-name="T267">〇</text:span><text:span text:style-name="T268">上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15-2</text:p>
            <text:p text:style-name="P276"><text:span text:style-name="T277">大/碩</text:span><text:span text:style-name="T278">〇</text:span><text:span text:style-name="T279">下</text:span></text:p>
          </table:table-cell>
          <table:table-cell table:style-name="TableCell280">
            <text:p text:style-name="P281">申請修畢證書、參加教師資格考試(依個人情形填寫)</text:p>
          </table:table-cell>
          <table:table-cell table:style-name="TableCell282">
            <text:p text:style-name="P283">畢業</text:p>
          </table:table-cell>
        </table:table-row>
        <table:table-row table:style-name="TableRow284">
          <table:table-cell table:style-name="TableCell285">
            <text:p text:style-name="P286">116-1</text:p>
            <text:p text:style-name="P287"><text:span text:style-name="T288">大/碩</text:span><text:span text:style-name="T289">〇</text:span><text:span text:style-name="T290">上</text:span></text:p>
          </table:table-cell>
          <table:table-cell table:style-name="TableCell291">
            <text:p text:style-name="P292">半年教育實習(依個人情形填寫)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16-2</text:p>
            <text:p text:style-name="P298"><text:span text:style-name="T299">大/碩</text:span><text:span text:style-name="T300">〇</text:span><text:span text:style-name="T301">下</text:span></text:p>
          </table:table-cell>
          <table:table-cell table:style-name="TableCell302">
            <text:p text:style-name="P303">申請教師證(依個人情形填寫)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17-1</text:p>
          </table:table-cell>
          <table:table-cell table:style-name="TableCell309">
            <text:p text:style-name="P310">分發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備註欄</text:p>
            <text:p text:style-name="P316">(如有請勾選)</text:p>
          </table:table-cell>
          <table:table-cell table:style-name="TableCell317">
            <text:p text:style-name="P318">□已取得修畢師資職前教育證明書</text:p>
            <text:p text:style-name="P319">□已通過教師資格考試</text:p>
            <text:p text:style-name="P320">□已通過半年教育實習</text:p>
            <text:p text:style-name="P321">□已取得○○科教師證</text:p>
          </table:table-cell>
          <table:table-cell table:style-name="TableCell322">
            <text:p text:style-name="P323"/>
          </table:table-cell>
        </table:table-row>
      </table:table>
      <text:p text:style-name="P324">※注意事項：</text:p>
      <text:p text:style-name="P325"><text:span text:style-name="T326">一、公費受領年限：甲案學士班</text:span><text:span text:style-name="T327">受領年限4年，甲案碩士班受領年限2年，乙案受領年限</text:span><text:span text:style-name="T328">為2至4年</text:span><text:span text:style-name="T329">。</text:span></text:p>
      <text:p text:style-name="P330"><text:span text:style-name="T331">二、公費受領期間應修習教育專業課程或專門課程至少24學分，每學期應修習教育專業課程或專門課程學分數至少2學分。抵免或重複修習課程，不得計入。前項課程應訂定修課輔導計畫，作為契約書之附件。</text:span></text:p>
      <text:p text:style-name="P332"><text:span text:style-name="T333">最低應修習學分數：</text:span><text:span text:style-name="T334"><text:s text:c="2"/></text:span><text:span text:style-name="T335">24</text:span><text:span text:style-name="T336"><text:s text:c="2"/></text:span><text:span text:style-name="T337">學分</text:span></text:p>
      <text:p text:style-name="P338"><text:span text:style-name="T339">個人規劃修習總計：</text:span><text:span text:style-name="T340"><text:s text:c="6"/></text:span><text:span text:style-name="T341">學分</text:span></text:p>
      <text:p text:style-name="P342"><text:span text:style-name="T343">以上規劃情形有可能依學生實際修習狀況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fontstyle01" style:display-name="fontstyle01" style:family="text" style:parent-style-name="預設段落字型">
      <style:text-properties style:font-name="細明體" style:font-name-asian="細明體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預設段落字型">
      <style:text-properties style:font-name="細明體" style:font-name-asian="細明體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10" style:parent-style-name="頁尾" style:family="paragraph">
      <style:paragraph-properties fo:text-align="center"/>
    </style:style>
    <style:style style:name="T2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5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10"><text:span text:style-name="T211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ortoise</dc:creator>
    <meta:creation-date>2025-01-02T02:22:00Z</meta:creation-date>
    <dc:date>2025-01-02T02:22:00Z</dc:date>
    <meta:print-date>2015-08-03T03:3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3" meta:character-count="1497" meta:row-count="10" meta:non-whitespace-character-count="1276"/>
  </office:meta>
</office:document-meta>
</file>