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right="0.6666in"/>
      <style:text-properties style:font-name-asian="標楷體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0.584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2715in"/>
    </style:style>
    <style:style style:name="TableColumn10" style:family="table-column">
      <style:table-column-properties style:column-width="0.268in"/>
    </style:style>
    <style:style style:name="TableColumn11" style:family="table-column">
      <style:table-column-properties style:column-width="0.268in"/>
    </style:style>
    <style:style style:name="TableColumn12" style:family="table-column">
      <style:table-column-properties style:column-width="0.2673in"/>
    </style:style>
    <style:style style:name="TableColumn13" style:family="table-column">
      <style:table-column-properties style:column-width="0.268in"/>
    </style:style>
    <style:style style:name="TableColumn14" style:family="table-column">
      <style:table-column-properties style:column-width="0.268in"/>
    </style:style>
    <style:style style:name="TableColumn15" style:family="table-column">
      <style:table-column-properties style:column-width="0.268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2854in"/>
    </style:style>
    <style:style style:name="TableColumn19" style:family="table-column">
      <style:table-column-properties style:column-width="0.2854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2319in"/>
    </style:style>
    <style:style style:name="TableColumn22" style:family="table-column">
      <style:table-column-properties style:column-width="0.2854in"/>
    </style:style>
    <style:style style:name="TableColumn23" style:family="table-column">
      <style:table-column-properties style:column-width="0.2861in"/>
    </style:style>
    <style:style style:name="TableColumn24" style:family="table-column">
      <style:table-column-properties style:column-width="0.2854in"/>
    </style:style>
    <style:style style:name="TableColumn25" style:family="table-column">
      <style:table-column-properties style:column-width="0.8284in"/>
    </style:style>
    <style:style style:name="Table4" style:family="table">
      <style:table-properties style:width="6.7923in" fo:margin-left="0.0194in" table:align="lef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ableRow34" style:family="table-row">
      <style:table-row-properties style:min-row-height="0.4569in" fo:keep-together="always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569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645in" fo:keep-together="always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margin-right="0.7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3798in" fo:keep-together="always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4833in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493in" fo:keep-together="always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5" style:family="table-row">
      <style:table-row-properties style:min-row-height="1.4722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3" style:family="table-row">
      <style:table-row-properties style:min-row-height="1.0513in" fo:keep-together="always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1.359in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135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136" style:parent-style-name="內文" style:family="paragraph">
      <style:paragraph-properties style:text-autospace="none" style:snap-to-layout-grid="false" fo:text-align="justify" style:vertical-align="bottom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text-autospace="none" style:snap-to-layout-grid="false" fo:text-align="justify" style:vertical-align="bottom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right="0.068in" fo:text-indent="2.5in"/>
      <style:text-properties style:font-name-asian="標楷體"/>
    </style:style>
    <style:style style:name="P150" style:parent-style-name="內文" style:family="paragraph">
      <style:paragraph-properties fo:margin-right="0.068in" fo:text-indent="2.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right="0.068in"/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1">
            <text:p text:style-name="P28"><text:span text:style-name="T29">國立臺灣師範大學</text:span><text:span text:style-name="T30">資訊工程學系生活</text:span><text:span text:style-name="T31">助學金</text:span><text:span text:style-name="T32"><text:s/></text:span><text:span text:style-name="T3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申</text:p>
            <text:p text:style-name="P37">請</text:p>
            <text:p text:style-name="P38">人</text:p>
          </table:table-cell>
          <table:table-cell table:style-name="TableCell39" table:number-columns-spanned="2">
            <text:p text:style-name="P40">姓<text:s text:c="4"/>名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性<text:s text:c="2"/>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<text:s text:c="4"/>籍</text:p>
          </table:table-cell>
          <table:covered-table-cell/>
          <table:table-cell table:style-name="TableCell51" table:number-columns-spanned="9">
            <text:p text:style-name="P52">□博士班□碩士班□學士班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學<text:s text:c="2"/>號<text:s/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聯絡電話</text:span></text:p>
          </table:table-cell>
          <table:covered-table-cell/>
          <table:table-cell table:style-name="TableCell62" table:number-columns-spanned="18">
            <text:p text:style-name="P63">住宅：<text:s text:c="17"/>寢室號碼：</text:p>
            <text:p text:style-name="P64"><text:span text:style-name="T6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1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身份證字號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>請注意：</text:p>
            <text:p text:style-name="內文"><text:span text:style-name="T79">非本人郵局局帳號，郵局測試不符不予入帳處理。無局帳號者請先至郵局開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郵局局號、帳號</text:p>
          </table:table-cell>
          <table:covered-table-cell/>
          <table:table-cell table:style-name="TableCell83" table:number-columns-spanned="2">
            <text:p text:style-name="P84">局號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帳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1">
            <text:p text:style-name="P117">自述經濟現況或急難概況：</text:p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請檢附右列文件申請辦理</text:p>
          </table:table-cell>
          <table:covered-table-cell/>
          <table:table-cell table:style-name="TableCell126" table:number-columns-spanned="19">
            <text:list text:style-name="LFO31" text:continue-numbering="true">
              <text:list-item>
                <text:p text:style-name="P127">本申請表、身分證正反面影本、郵局存摺封面影本。</text:p>
              </text:list-item>
              <text:list-item>
                <text:p text:style-name="P128">如有證明文件如清寒證明等請一併檢附。</text:p>
              </text:list-item>
            </text:list>
            <text:p text:style-name="P129">（請依編號順序以浮籤標記，由上而下，整理齊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備註<text:s/></text:p>
          </table:table-cell>
          <table:covered-table-cell/>
          <table:table-cell table:style-name="TableCell133" table:number-columns-spanned="19">
            <text:list text:style-name="LFO28" text:continue-numbering="true">
              <text:list-item>
                <text:p text:style-name="P134">獲學生助學金之學生須依本系規定參加系內服務活動，其服務時數與助學金額無對價關係。</text:p>
              </text:list-item>
              <text:list-item>
                <text:p text:style-name="P135">請申請人優先向校外或本校相關單位申請，若未獲得申請單位補助時，再行向系內申請。</text:p>
              </text:list-item>
            </text:list>
            <text:list text:style-name="LFO30" text:continue-numbering="true">
              <text:list-item>
                <text:p text:style-name="P136"><text:span text:style-name="T137">申請期間：</text:span><text:span text:style-name="T138">原則於每年</text:span><text:span text:style-name="T139">10</text:span><text:span text:style-name="T140">月</text:span><text:span text:style-name="T141">-12</text:span><text:span text:style-name="T142">月間，依系網公告提出申請</text:span><text:span text:style-name="T143">。</text:span></text:p>
              </text:list-item>
            </text:list>
            <text:list text:style-name="LFO28" text:continue-numbering="true">
              <text:list-item>
                <text:p text:style-name="P144"><text:span text:style-name="T145">其他相關規定請參閱</text:span><text:span text:style-name="T146">資訊工程學系特色發展獎助學金</text:span><text:span text:style-name="T147">分配作業標準</text:span><text:span text:style-name="T148">學金申請辦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0"><text:span text:style-name="T151">申</text:span><text:span text:style-name="T152"><text:s/></text:span><text:span text:style-name="T153"><text:s text:c="3"/></text:span><text:span text:style-name="T154">請</text:span><text:span text:style-name="T155"><text:s/></text:span><text:span text:style-name="T156"><text:s text:c="3"/></text:span><text:span text:style-name="T157">人：</text:span><text:span text:style-name="T158"><text:s text:c="16"/></text:span><text:span text:style-name="T159">日期：</text:span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<text:p text:style-name="P166"/>
      <text:p text:style-name="內文"><text:span text:style-name="T167"><text:s text:c="30"/></text:span><text:span text:style-name="T168">指導教授或導師：</text:span><text:span text:style-name="T169"><text:s text:c="16"/></text:span><text:span text:style-name="T170">日期：</text:span><text:span text:style-name="T171"><text:s text:c="2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oenzb" style:display-name="hoenzb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修改後" style:display-name="修改後" style:family="paragraph" style:parent-style-name="純文字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修改後字元" style:display-name="修改後 字元" style:family="text">
      <style:text-properties style:font-name="標楷體" style:font-name-asian="標楷體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條" style:display-name="條" style:family="paragraph" style:parent-style-name="本文縮排">
      <style:paragraph-properties fo:widows="2" fo:orphans="2" fo:text-align="justify" fo:margin-bottom="0in" style:line-height-at-least="0.2152in" fo:margin-left="0.6972in" fo:text-indent="-0.6972in">
        <style:tab-stops/>
      </style:paragraph-properties>
      <style:text-properties fo:font-size="10pt" style:font-size-asian="10pt" fo:hyphenate="false"/>
    </style:style>
    <style:style style:name="條一" style:display-name="條一、" style:family="paragraph" style:parent-style-name="本文縮排">
      <style:paragraph-properties fo:widows="2" fo:orphans="2" fo:text-align="justify" fo:margin-bottom="0in" style:line-height-at-least="0.2152in" fo:margin-left="0.8465in" fo:text-indent="-0.1458in">
        <style:tab-stops/>
      </style:paragraph-properties>
      <style:text-properties style:font-name="細明體" fo:font-size="10pt" style:font-size-asian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fo:widows="2" fo:orphans="2" fo:text-align="justify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" style:display-name="內文2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表" style:display-name="表" style:family="paragraph" style:parent-style-name="內文">
      <style:paragraph-properties fo:widows="2" fo:orphans="2" fo:text-align="justify" fo:line-height="150%"/>
      <style:text-properties style:font-name="標楷體" style:font-name-asian="標楷體" style:font-size-complex="16pt" fo:hyphenate="false"/>
    </style:style>
    <style:style style:name="標二字元" style:display-name="標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二" style:display-name="標二" style:family="paragraph" style:parent-style-name="內文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節" style:display-name="節" style:family="paragraph" style:list-style-name="LFO1">
      <style:paragraph-properties fo:text-align="center" fo:margin-top="0in" fo:line-height="150%" fo:text-indent="0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widows="2" fo:orphans="2" fo:text-align="justify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問候" style:display-name="問候" style:family="paragraph" style:parent-style-name="內文">
      <style:paragraph-properties fo:widows="2" fo:orphans="2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 style:parent-style-name="預設段落字型"/>
    <style:style style:name="清單段落3" style:display-name="清單段落3" style:family="paragraph" style:parent-style-name="內文">
      <style:paragraph-properties fo:widows="2" fo:orphans="2" fo:margin-left="0.5in">
        <style:tab-stops/>
      </style:paragraph-properties>
      <style:text-properties style:font-name="Cambria" style:font-name-asian="MS Mincho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3" style:family="text">
      <style:text-properties style:font-name-complex="Arial" fo:color="#00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9LVL5" style:family="text">
      <style:text-properties fo:color="#000000"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text-line-through-type="none"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bold" style:font-weight-asian="bold" style:use-window-font-color="tru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-complex="Arial" fo:color="#000000"/>
    </style:style>
    <style:style style:name="WW_CharLFO43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工系 陳姿婷</meta:initial-creator>
    <dc:creator>tortoise</dc:creator>
    <meta:creation-date>2024-11-01T02:06:00Z</meta:creation-date>
    <dc:date>2024-11-01T02:06:00Z</dc:date>
    <meta:print-date>2017-10-05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