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83in" text:list-level-position-and-space-mode="label-alignment">
          <style:list-level-label-alignment text:label-followed-by="listtab" fo:margin-left="0.256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border="0in solid #FFFFFF" fo:padding="0.4305in" style:shadow="#000000 0in 0in" fo:text-align="center" fo:line-height="100%" fo:margin-left="0in" fo:text-indent="0in" style:page-number="1">
        <style:tab-stops>
          <style:tab-stop style:type="left" style:position="0.6875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keep-with-next="always" fo:border="0in solid #FFFFFF" fo:padding="0.4305in" style:shadow="#000000 0in 0in" fo:line-height="100%" fo:margin-left="0in" fo:text-indent="-0.0013in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P5" style:parent-style-name="內文" style:family="paragraph">
      <style:paragraph-properties fo:keep-with-next="always" fo:border="0in solid #FFFFFF" fo:padding="0.4305in" style:shadow="#000000 0in 0in" fo:line-height="100%" fo:margin-left="0in" fo:text-indent="-0.0013in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P6" style:parent-style-name="內文" style:family="paragraph">
      <style:paragraph-properties fo:keep-with-next="always" fo:border="0in solid #FFFFFF" fo:padding="0.4305in" style:shadow="#000000 0in 0in" fo:line-height="100%" fo:margin-left="0in" fo:text-indent="-0.0013in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P7" style:parent-style-name="內文" style:family="paragraph">
      <style:paragraph-properties fo:keep-with-next="always" fo:border="0in solid #FFFFFF" fo:padding="0.4305in" style:shadow="#000000 0in 0in" fo:line-height="100%" fo:margin-left="0in" fo:text-indent="-0.0013in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TableColumn9" style:family="table-column">
      <style:table-column-properties style:column-width="3.7916in" style:use-optimal-column-width="false"/>
    </style:style>
    <style:style style:name="TableColumn10" style:family="table-column">
      <style:table-column-properties style:column-width="3.8125in" style:use-optimal-column-width="false"/>
    </style:style>
    <style:style style:name="Table8" style:family="table">
      <style:table-properties style:width="7.6041in" fo:margin-left="-0.0194in" table:align="left"/>
    </style:style>
    <style:style style:name="TableRow11" style:family="table-row">
      <style:table-row-properties style:min-row-height="0.4166in" style:use-optimal-row-height="false" fo:keep-together="always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" style:family="table-row">
      <style:table-row-properties style:min-row-height="0.2493in" style:use-optimal-row-height="false" fo:keep-together="always"/>
    </style:style>
    <style:style style:name="P1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" style:family="table-row">
      <style:table-row-properties style:min-row-height="0.1055in" style:use-optimal-row-height="false" fo:keep-together="always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36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7" style:family="table-row">
      <style:table-row-properties style:min-row-height="0.368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88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background-color="#FFFFFF"/>
    </style:style>
    <style:style style:name="T67" style:parent-style-name="預設段落字型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background-color="#FFFFFF"/>
    </style:style>
    <style:style style:name="P69" style:parent-style-name="內文" style:family="paragraph">
      <style:paragraph-properties fo:border="0in solid #FFFFFF" fo:padding="0.4305in" style:shadow="#000000 0in 0in" fo:line-height="100%" fo:margin-left="-0.0013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background-color="#FFFFFF"/>
    </style:style>
    <style:style style:name="P76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77" style:family="table-row">
      <style:table-row-properties style:min-row-height="0.263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background-color="#FFFFFF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background-color="#FFFFFF"/>
    </style:style>
    <style:style style:name="T89" style:parent-style-name="預設段落字型" style:family="text">
      <style:text-properties style:font-name="Arial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91" style:family="table-row">
      <style:table-row-properties style:min-row-height="0.7458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103" style:family="table-row">
      <style:table-row-properties style:min-row-height="0.687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10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background-color="#FFFFFF"/>
    </style:style>
    <style:style style:name="TableRow112" style:family="table-row">
      <style:table-row-properties style:min-row-height="0.4611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21" style:family="table-row">
      <style:table-row-properties style:min-row-height="0.477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background-color="#FFFFFF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TableRow127" style:family="table-row">
      <style:table-row-properties style:min-row-height="0.580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TableRow135" style:family="table-row">
      <style:table-row-properties style:min-row-height="0.580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3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P139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TableRow143" style:family="table-row">
      <style:table-row-properties style:min-row-height="0.5805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46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P147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TableRow151" style:family="table-row">
      <style:table-row-properties style:min-row-height="0.580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5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P15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background-color="#FFFFFF"/>
    </style:style>
    <style:style style:name="TableRow159" style:family="table-row">
      <style:table-row-properties style:min-row-height="0.5902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background-color="#FFFFFF"/>
    </style:style>
    <style:style style:name="P1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68" style:family="table-row">
      <style:table-row-properties style:min-row-height="0.718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Arial" fo:background-color="#FFFFFF"/>
    </style:style>
    <style:style style:name="P17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8763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in" fo:text-indent="-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background-color="#FFFFFF"/>
    </style:style>
    <style:style style:name="P1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background-color="#FFFFFF"/>
    </style:style>
    <style:style style:name="P1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background-color="#FFFFFF"/>
    </style:style>
    <style:style style:name="P1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background-color="#FFFFFF"/>
    </style:style>
    <style:style style:name="P1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91" style:family="table-row">
      <style:table-row-properties style:min-row-height="0.4416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font-weight="bold" style:font-weight-asian="bold" fo:background-color="#FFFFFF"/>
    </style:style>
    <style:style style:name="P1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Arial" fo:background-color="#FFFFFF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新細明體" style:letter-kerning="false" style:text-position="0% 100%" fo:hyphenate="false"/>
    </style:style>
    <style:style style:name="P197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style:text-position="0% 100%" fo:hyphenate="false"/>
    </style:style>
    <style:style style:name="P198" style:parent-style-name="內文" style:family="paragraph">
      <style:paragraph-properties fo:widows="2" fo:orphans="2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新細明體" style:letter-kerning="false" style:text-position="0% 100%" fo:hyphenate="false"/>
    </style:style>
    <style:style style:name="P199" style:parent-style-name="內文" style:family="paragraph">
      <style:paragraph-properties fo:border="0in solid #FFFFFF" fo:padding="0.4305in" style:shadow="#000000 0in 0in" fo:text-align="justify" fo:line-height="100%" fo:margin-left="-0.0013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ableRow201" style:family="table-row">
      <style:table-row-properties style:min-row-height="0.4479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2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5305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2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217" style:family="table-row">
      <style:table-row-properties style:min-row-height="0.5305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margin-left="0in" fo:text-indent="-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226" style:family="table-row">
      <style:table-row-properties style:min-row-height="0.620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238" style:family="table-row">
      <style:table-row-properties style:min-row-height="0.6208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2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246" style:family="table-row">
      <style:table-row-properties style:min-row-height="0.6208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background-color="#FFFFFF"/>
    </style:style>
    <style:style style:name="P2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1">公共電視113年上學期9-1月實習生招募</text:h>
      <text:h text:style-name="P4" text:outline-level="1">1.本實習申請僅接受學校統一報名<text:s/>(學生經錄取後，將與校方簽訂實習合約書)。<text:s/></text:h>
      <text:h text:style-name="P5" text:outline-level="1">2.報名時間:即日起至113年6月19日止。(紙本郵件寄送以郵戳為憑，「公視基金會實習生學校統一報名表」、「公視基金會實習生個人報名表」電子檔請E-mail至intern@pts.org.tw信箱，逾期恕不受理</text:h>
      <text:h text:style-name="P6" text:outline-level="1">3.實習時間: 113年9月9日-114年1月10日。(每週至少須到班三個工作整天，週末不到班)</text:h>
      <text:h text:style-name="P7" text:outline-level="1">4.<text:s/>請務必了解本會學生實習辦法及應徵需求，並確認可配合實習相關規定再行提出申請。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h text:style-name="P13" text:outline-level="1"><text:span text:style-name="T14">實習工作內容</text:span></text:h>
          </table:table-cell>
          <table:table-cell table:style-name="TableCell15" table:number-rows-spanned="2">
            <text:h text:style-name="P16" text:outline-level="1"><text:span text:style-name="T17">應徵需求</text:span></text:h>
          </table:table-cell>
        </table:table-row>
        <table:table-row table:style-name="TableRow18">
          <table:covered-table-cell>
            <text:h text:style-name="P19" text:outline-level="1"/>
          </table:covered-table-cell>
          <table:covered-table-cell>
            <text:h text:style-name="P20" text:outline-level="1"/>
          </table:covered-table-cell>
        </table:table-row>
        <table:table-row table:style-name="TableRow21">
          <table:table-cell table:style-name="TableCell22">
            <text:h text:style-name="P23" text:outline-level="1"><text:span text:style-name="T24">公行部公關組:2名</text:span></text:h>
            <text:h text:style-name="P25" text:outline-level="1">協助公視戲劇節目宣傳、活動執行、公視導覽，參與記者會、新聞稿撰寫、新媒體行銷宣傳發想與其他庶務工作。</text:h>
          </table:table-cell>
          <table:table-cell table:style-name="TableCell26">
            <text:h text:style-name="P27" text:outline-level="1">喜歡與人溝通互動、口條能力佳、具備修圖及影片剪輯能力為優，對公關與活動執行有興趣者。</text:h>
          </table:table-cell>
        </table:table-row>
        <table:table-row table:style-name="TableRow28">
          <table:table-cell table:style-name="TableCell29">
            <text:h text:style-name="P30" text:outline-level="1"><text:span text:style-name="T31">公行部推廣組:</text:span><text:span text:style-name="T32"><text:s/></text:span><text:span text:style-name="T33">1名</text:span></text:h>
            <text:h text:style-name="P34" text:outline-level="1">形象短片拍攝及動腦會議、協助執行相關庶務，活動支援。</text:h>
          </table:table-cell>
          <table:table-cell table:style-name="TableCell35">
            <text:h text:style-name="P36" text:outline-level="1">活潑大方、主動、責任感，配合活動執行、文書處理等庶務工作。</text:h>
          </table:table-cell>
        </table:table-row>
        <table:table-row table:style-name="TableRow37">
          <table:table-cell table:style-name="TableCell38">
            <text:h text:style-name="P39" text:outline-level="1">公行部公服組公民新聞：1名</text:h>
            <text:h text:style-name="P40" text:outline-level="1">1.協助每日製作PeoPo公民新聞報節目。</text:h>
            <text:h text:style-name="P41" text:outline-level="1">2.協助公民新聞平台日常業務。</text:h>
            <text:h text:style-name="P42" text:outline-level="1">3.協助製作影音新聞報導。</text:h>
          </table:table-cell>
          <table:table-cell table:style-name="TableCell43">
            <text:h text:style-name="P44" text:outline-level="1">個性活潑、大方、喜愛與人互動、關心新聞時事，具有基本影像剪輯能力者尤佳。</text:h>
            <text:h text:style-name="P45" text:outline-level="1"/>
          </table:table-cell>
        </table:table-row>
        <table:table-row table:style-name="TableRow46">
          <table:table-cell table:style-name="TableCell47">
            <text:h text:style-name="P48" text:outline-level="1">新聞部</text:h>
            <text:h text:style-name="P49" text:outline-level="1">新聞編採、節目群製作及協助新聞處理。</text:h>
            <text:h text:style-name="P50" text:outline-level="1"/>
            <text:h text:style-name="P51" text:outline-level="1">※欲應徵之同學請先填妥三項志願(按順序)，我們將以志願序為優先考量。</text:h>
          </table:table-cell>
          <table:table-cell table:style-name="TableCell52">
            <text:h text:style-name="P53" text:outline-level="1">P#新聞實驗室：2名<text:s/></text:h>
            <text:h text:style-name="P54" text:outline-level="1">大專相關科系，修過採寫編輯課程，對網路新聞數位敘事或影音拍剪製作有興趣者。<text:s/></text:h>
            <text:h text:style-name="P55" text:outline-level="1">我們的島：1名<text:s/></text:h>
            <text:h text:style-name="P56" text:outline-level="1">對環境、生態議題有熱情，主動積極學習新事務，必要時能配合需求調整到班時間。<text:s/></text:h>
            <text:h text:style-name="P57" text:outline-level="1">獨立特派員：1名<text:s/></text:h>
            <text:h text:style-name="P58" text:outline-level="1">對新聞專題、深度報導及數位敘事有興趣者。<text:s/></text:h>
            <text:h text:style-name="P59" text:outline-level="1">東南亞語新聞：1名<text:s/></text:h>
            <text:h text:style-name="P60" text:outline-level="1">對東南亞語新聞有熱忱者，需略通印尼語、越南語或泰語其中一項(請備註)。</text:h>
          </table:table-cell>
        </table:table-row>
        <table:table-row table:style-name="TableRow61">
          <table:table-cell table:style-name="TableCell62">
            <text:h text:style-name="P63" text:outline-level="1"><text:span text:style-name="T64">節目部</text:span><text:span text:style-name="T65">兒少組</text:span><text:span text:style-name="T66">：</text:span><text:span text:style-name="T67">2名</text:span></text:h>
            <text:h text:style-name="P68" text:outline-level="1">鹹魚小隊、新住民母語學習節目各1名。</text:h>
            <text:h text:style-name="P69" text:outline-level="1"><text:span text:style-name="T70">節目部</text:span><text:span text:style-name="T71">綜合節目組：4名</text:span></text:h>
            <text:h text:style-name="P72" text:outline-level="1"><text:span text:style-name="T73">公視表演廳、主題之夜SHOW、誰來晚餐、藝術很有事各1名。</text:span></text:h>
          </table:table-cell>
          <table:table-cell table:style-name="TableCell74">
            <text:h text:style-name="P75" text:outline-level="1">1.歡迎對棚內、外景、兒少、實境等節目製作有興趣、並能主動積極學習新事物者；必要時須能配合需求調整到班時間。</text:h>
            <text:h text:style-name="P76" text:outline-level="1">2.視情況電訪或視訊面試。</text:h>
          </table:table-cell>
        </table:table-row>
        <table:table-row table:style-name="TableRow77">
          <table:table-cell table:style-name="TableCell78">
            <text:h text:style-name="P79" text:outline-level="1"><text:span text:style-name="T80">製作部製作組:</text:span><text:span text:style-name="T81"><text:s/></text:span><text:span text:style-name="T82"><text:line-break/>1.助理導播1名</text:span></text:h>
            <text:h text:style-name="P83" text:outline-level="1">了解媒體產製流程，包括新聞產製、節目製作、戶外節目轉播製作。<text:line-break/>2.攝影助理1名、燈光助理2名、成音助理3名。 外景、OB轉播作業，棚內錄影。</text:h>
          </table:table-cell>
          <table:table-cell table:style-name="TableCell84">
            <text:h text:style-name="P85" text:outline-level="1">對副控錄影或戶外轉播有興趣，主動積極學習，細心負責，可配合排班實習者。<text:s/></text:h>
            <text:h text:style-name="P86" text:outline-level="1"/>
            <text:h text:style-name="P87" text:outline-level="1"><text:span text:style-name="T88">主動積極，細心負責，可配合排班出勤，對</text:span><text:span text:style-name="T89">攝影、</text:span><text:span text:style-name="T90">燈光、成音有興趣者。</text:span></text:h>
          </table:table-cell>
        </table:table-row>
        <table:table-row table:style-name="TableRow91">
          <table:table-cell table:style-name="TableCell92">
            <text:h text:style-name="P93" text:outline-level="1"><text:span text:style-name="T94">製作部副控組:</text:span><text:span text:style-name="T95">1名</text:span></text:h>
            <text:h text:style-name="P96" text:outline-level="1"><text:span text:style-name="T97">視訊助理：了解媒體產製流程，包括新聞產製、節目製作、戶外節目轉播製作。</text:span></text:h>
          </table:table-cell>
          <table:table-cell table:style-name="TableCell98">
            <text:h text:style-name="P99" text:outline-level="1"><text:span text:style-name="T100">1.大傳、電子、資訊相關科系，對副控錄影或戶外轉播技術有興趣者。</text:span><text:span text:style-name="T101"><text:line-break/></text:span><text:span text:style-name="T102">2.主動積極學習，細心負責，配合排班實習。</text:span></text:h>
          </table:table-cell>
        </table:table-row>
        <table:table-row table:style-name="TableRow103">
          <table:table-cell table:style-name="TableCell104">
            <text:h text:style-name="P105" text:outline-level="1"><text:span text:style-name="T106">製作部後製組:1</text:span><text:span text:style-name="T107">名</text:span></text:h>
            <text:h text:style-name="P108" text:outline-level="1"><text:span text:style-name="T109">了解媒體後製作業流程，包括剪輯、調光、音效等後製作業。</text:span></text:h>
          </table:table-cell>
          <table:table-cell table:style-name="TableCell110">
            <text:h text:style-name="P111" text:outline-level="1">對後製剪輯、調光、音效等有興趣，主動積極學習，細心負責，可配合排班實習者。</text:h>
          </table:table-cell>
        </table:table-row>
        <table:table-row table:style-name="TableRow112">
          <table:table-cell table:style-name="TableCell113">
            <text:h text:style-name="P114" text:outline-level="1"><text:span text:style-name="T115">資訊部資訊管理組：1名</text:span><text:span text:style-name="T116"><text:line-break/></text:span><text:span text:style-name="T117">GCP、AWS雲端系統維護支援。</text:span></text:h>
          </table:table-cell>
          <table:table-cell table:style-name="TableCell118">
            <text:h text:style-name="P119" text:outline-level="1"><text:span text:style-name="T120">資訊相關科系，對雲端環境、雲計算、雲備援有相關知識與熱誠者。</text:span></text:h>
          </table:table-cell>
        </table:table-row>
        <table:table-row table:style-name="TableRow121">
          <table:table-cell table:style-name="TableCell122">
            <text:h text:style-name="P123" text:outline-level="1">資訊部資訊安全組：1名</text:h>
            <text:h text:style-name="P124" text:outline-level="1">雲端／地端／IT／OT 資安協防。</text:h>
          </table:table-cell>
          <table:table-cell table:style-name="TableCell125">
            <text:h text:style-name="P126" text:outline-level="1">資訊相關科系，對資訊資通系統安全有相關知識與熱誠者。</text:h>
          </table:table-cell>
        </table:table-row>
        <table:table-row table:style-name="TableRow127">
          <table:table-cell table:style-name="TableCell128">
            <text:h text:style-name="P129" text:outline-level="1"><text:span text:style-name="T130">資訊部媒體資材組:1名</text:span><text:span text:style-name="T131"><text:line-break/></text:span><text:span text:style-name="T132">GCP、AWS雲端/地端 媒資管理系統備份支援。</text:span></text:h>
          </table:table-cell>
          <table:table-cell table:style-name="TableCell133">
            <text:h text:style-name="P134" text:outline-level="1">資訊/大傳相關科系，對雲端系統應用與備援有相關知識與熱誠者。</text:h>
          </table:table-cell>
        </table:table-row>
        <table:table-row table:style-name="TableRow135">
          <table:table-cell table:style-name="TableCell136">
            <text:h text:style-name="P137" text:outline-level="1">數位內容部互動媒體組</text:h>
            <text:h text:style-name="P138" text:outline-level="1">公視+內容管理系統：1名</text:h>
            <text:h text:style-name="P139" text:outline-level="1"><text:span text:style-name="T140">節目轉檔上架與維護</text:span></text:h>
          </table:table-cell>
          <table:table-cell table:style-name="TableCell141">
            <text:h text:style-name="P142" text:outline-level="1">資訊科學、資訊管理、資訊工程等相關專業為佳，在團隊中能夠有效地合作、協調，並且願意與他人分享知識和經驗。</text:h>
          </table:table-cell>
        </table:table-row>
        <table:table-row table:style-name="TableRow143">
          <table:table-cell table:style-name="TableCell144">
            <text:h text:style-name="P145" text:outline-level="1">數位內容部互動媒體組</text:h>
            <text:h text:style-name="P146" text:outline-level="1">公視+營運行銷：1名</text:h>
            <text:h text:style-name="P147" text:outline-level="1"><text:span text:style-name="T148">後台資料維護</text:span></text:h>
          </table:table-cell>
          <table:table-cell table:style-name="TableCell149">
            <text:h text:style-name="P150" text:outline-level="1">具備豐富的創意和想像力，能夠提出吸引人的內容行銷策略和創意點子，吸引用戶觀看串流平台的內容。</text:h>
          </table:table-cell>
        </table:table-row>
        <table:table-row table:style-name="TableRow151">
          <table:table-cell table:style-name="TableCell152">
            <text:h text:style-name="P153" text:outline-level="1">數位內容部互動媒體組</text:h>
            <text:h text:style-name="P154" text:outline-level="1">觀點同不同+劇夠：1名</text:h>
            <text:h text:style-name="P155" text:outline-level="1"><text:span text:style-name="T156">圖文校對、SEO優化</text:span></text:h>
          </table:table-cell>
          <table:table-cell table:style-name="TableCell157">
            <text:h text:style-name="P158" text:outline-level="1">具備相關的新聞、傳播、媒體等相關專業背景，擁有良好的中文寫作與圖片編輯能力。</text:h>
          </table:table-cell>
        </table:table-row>
        <table:table-row table:style-name="TableRow159">
          <table:table-cell table:style-name="TableCell160">
            <text:h text:style-name="P161" text:outline-level="1">數位內容部互動媒體組</text:h>
            <text:h text:style-name="P162" text:outline-level="1">社群媒體：1名</text:h>
            <text:h text:style-name="P163" text:outline-level="1"><text:span text:style-name="T164">社群影音內容製作</text:span></text:h>
          </table:table-cell>
          <table:table-cell table:style-name="TableCell165">
            <text:h text:style-name="P166" text:outline-level="1"><text:span text:style-name="T167">對數據有興趣，並具備基本的數據分析能力，能夠分析用戶數據、行銷效果等數據，並據此調整行銷策略。</text:span></text:h>
          </table:table-cell>
        </table:table-row>
        <table:table-row table:style-name="TableRow168">
          <table:table-cell table:style-name="TableCell169">
            <text:h text:style-name="P170" text:outline-level="1">數位內容部互動媒體組</text:h>
            <text:h text:style-name="P171" text:outline-level="1">Vtuber：1名</text:h>
            <text:h text:style-name="P172" text:outline-level="1"><text:span text:style-name="T173">節目內容企劃與直播協助</text:span></text:h>
          </table:table-cell>
          <table:table-cell table:style-name="TableCell174">
            <text:h text:style-name="P175" text:outline-level="1"><text:span text:style-name="T176">對動漫、遊戲、虛擬文化等有濃厚的興趣和了解，能夠與觀眾分享相關話題和內容，並具備基本的影音製作能力，包括錄製、編輯、後期製作等</text:span><text:span text:style-name="T177">。</text:span></text:h>
          </table:table-cell>
        </table:table-row>
        <table:table-row table:style-name="TableRow178">
          <table:table-cell table:style-name="TableCell179">
            <text:h text:style-name="P180" text:outline-level="1"><text:span text:style-name="T181">數位內容部發行組：2名</text:span></text:h>
            <text:h text:style-name="P182" text:outline-level="1">1.協助宣傳物製作<text:s/></text:h>
            <text:h text:style-name="P183" text:outline-level="1">2.協助實體商品出貨與寄送<text:s/></text:h>
            <text:h text:style-name="P184" text:outline-level="1"><text:span text:style-name="T185">3.其它交辦事項</text:span></text:h>
          </table:table-cell>
          <table:table-cell table:style-name="TableCell186">
            <text:h text:style-name="P187" text:outline-level="1">1.影像處理技能：基本修圖及做圖技能<text:s/></text:h>
            <text:h text:style-name="P188" text:outline-level="1">2.文書技能：資料整理、臉書宣傳文撰寫<text:s/></text:h>
            <text:h text:style-name="P189" text:outline-level="1"><text:span text:style-name="T190">3.進階技能：基本剪接技能、基本PHOTOSHOP技能、基本ILLUSTRATOR技能</text:span></text:h>
          </table:table-cell>
        </table:table-row>
        <table:table-row table:style-name="TableRow191">
          <table:table-cell table:style-name="TableCell192">
            <text:h text:style-name="P193" text:outline-level="1">國際暨策略發展部國際傳播組：1名</text:h>
            <text:h text:style-name="P194" text:outline-level="1">協助公視節目國際報展等業務。</text:h>
          </table:table-cell>
          <table:table-cell table:style-name="TableCell195">
            <text:p text:style-name="P196">1.基本影音處理及文書處理能力。</text:p>
            <text:p text:style-name="P197">2.英語書信及閱讀能力佳者優先考慮。</text:p>
            <text:p text:style-name="P198">3.細心、認真。</text:p>
            <text:h text:style-name="P199" text:outline-level="1"><text:span text:style-name="T200">4.需面試。</text:span></text:h>
          </table:table-cell>
        </table:table-row>
        <table:table-row table:style-name="TableRow201">
          <table:table-cell table:style-name="TableCell202">
            <text:h text:style-name="P203" text:outline-level="1"><text:span text:style-name="T204">臺語台新聞部台灣記事簿：1名</text:span></text:h>
            <text:h text:style-name="P205" text:outline-level="1"><text:span text:style-name="T206">協助新聞專題處理。</text:span></text:h>
          </table:table-cell>
          <table:table-cell table:style-name="TableCell207">
            <text:h text:style-name="P208" text:outline-level="1"><text:span text:style-name="T209">教育部台語能力認證考試通過中高級以上，對本土文化、人文關懷等深入報導有興趣者。</text:span></text:h>
          </table:table-cell>
        </table:table-row>
        <table:table-row table:style-name="TableRow210">
          <table:table-cell table:style-name="TableCell211">
            <text:h text:style-name="P212" text:outline-level="1"><text:span text:style-name="T213">臺語台節目部兒少群：1名</text:span></text:h>
            <text:h text:style-name="P214" text:outline-level="1">協助臺語台兒少節目製作、資料蒐集、行政庶務支援。</text:h>
          </table:table-cell>
          <table:table-cell table:style-name="TableCell215">
            <text:h text:style-name="P216" text:outline-level="1">喜歡熱鬧、互動、善台語溝通、有責任感，對小孩可來者不拒，有影像創作者尤佳。</text:h>
          </table:table-cell>
        </table:table-row>
        <table:table-row table:style-name="TableRow217">
          <table:table-cell table:style-name="TableCell218">
            <text:h text:style-name="P219" text:outline-level="1">臺語台節目部藝文群：1名</text:h>
            <text:h text:style-name="P220" text:outline-level="1"><text:span text:style-name="T221">協助臺語台藝文節目製作、執行相關庶務、活動支援。<text:s/></text:span></text:h>
          </table:table-cell>
          <table:table-cell table:style-name="TableCell222">
            <text:h text:style-name="P223" text:outline-level="1"><text:span text:style-name="T224">對台灣歷史文化有濃厚興趣，能精通台語溝通者尤佳</text:span><text:span text:style-name="T225">。</text:span></text:h>
          </table:table-cell>
        </table:table-row>
        <table:table-row table:style-name="TableRow226">
          <table:table-cell table:style-name="TableCell227">
            <text:h text:style-name="P228" text:outline-level="1"><text:span text:style-name="T229">臺語台行企部新媒體組：1名</text:span><text:span text:style-name="T230"><text:line-break/></text:span><text:span text:style-name="T231">1.社群媒體營運與操作。</text:span><text:span text:style-name="T232"><text:line-break/></text:span><text:span text:style-name="T233">2.短影音剪輯或影音素材彙整。</text:span><text:span text:style-name="T234"><text:line-break/></text:span><text:span text:style-name="T235">3.網站內容編輯。</text:span></text:h>
          </table:table-cell>
          <table:table-cell table:style-name="TableCell236">
            <text:h text:style-name="P237" text:outline-level="1">1.對各類社群平台營運有高度興趣者。<text:line-break/>2.熟悉或會操作eduis或premiere剪輯工具者。<text:line-break/>3.懂台文者尤佳。</text:h>
          </table:table-cell>
        </table:table-row>
        <table:table-row table:style-name="TableRow238">
          <table:table-cell table:style-name="TableCell239">
            <text:h text:style-name="P240" text:outline-level="1"><text:span text:style-name="T241">臺語台行企部行銷活動組：1名</text:span></text:h>
            <text:h text:style-name="P242" text:outline-level="1"><text:span text:style-name="T243">協助節目宣傳、頻道推廣活動。包含網路及實體宣傳活動規劃發想及記者會參與執行，及部門基礎庶務協助。</text:span></text:h>
          </table:table-cell>
          <table:table-cell table:style-name="TableCell244">
            <text:h text:style-name="P245" text:outline-level="1">有文字與市場敏感度、願意主動溝通、需要團隊合作、有彙整能力，能夠操作影音軟體者佳。</text:h>
          </table:table-cell>
        </table:table-row>
        <table:table-row table:style-name="TableRow246">
          <table:table-cell table:style-name="TableCell247">
            <text:h text:style-name="P248" text:outline-level="1"><text:span text:style-name="T249">臺語台南部中心：3</text:span><text:span text:style-name="T250">名</text:span><text:span text:style-name="T251">(實習地點：高雄市)</text:span></text:h>
            <text:h text:style-name="P252" text:outline-level="1">協助新聞專題及文化類型棚內、外景節目製作及棚內錄影，並協助行政、文書處理等庶務工作。</text:h>
          </table:table-cell>
          <table:table-cell table:style-name="TableCell253">
            <text:h text:style-name="P254" text:outline-level="1">1.對於即時新聞或對台灣文化、藝文有興趣者。<text:s/></text:h>
            <text:h text:style-name="P255" text:outline-level="1">2.對於外景或棚內節目錄製有興趣者。<text:s/></text:h>
            <text:h text:style-name="P256" text:outline-level="1">3.主動積極、有責任感，熱愛學習新事物者，喜歡與人溝通互動 。</text:h>
            <text:h text:style-name="P257" text:outline-level="1">4.具備影片剪輯或新媒體操作經驗者為佳。</text:h>
          </table:table-cell>
        </table:table-row>
      </table:table>
      <text:h text:style-name="P2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style:line-height-at-least="0.2777in" fo:margin-left="0.4152in" fo:text-indent="-0.4152in">
        <style:tab-stops/>
      </style:paragraph-properties>
      <style:text-properties fo:font-size="16pt" style:font-size-asian="16pt" style:font-size-complex="10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 style:default-outline-level="1">
      <style:paragraph-properties fo:widows="2" fo:orphans="2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83in" text:list-level-position-and-space-mode="label-alignment">
          <style:list-level-label-alignment text:label-followed-by="listtab" fo:margin-left="0.2569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70127</meta:initial-creator>
    <dc:creator>tortoise</dc:creator>
    <meta:creation-date>2024-05-29T06:07:00Z</meta:creation-date>
    <dc:date>2024-05-29T06:07:00Z</dc: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678" meta:row-count="19" meta:non-whitespace-character-count="2283"/>
  </office:meta>
</office:document-meta>
</file>