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0.2777i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Column12" style:family="table-column">
      <style:table-column-properties style:column-width="2.45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8" style:family="table">
      <style:table-properties style:width="7.5833in" fo:margin-left="-0.3416in" table:align="left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P2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text-align="end" fo:line-height="0.3472in"/>
    </style:style>
    <style:style style:name="T34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8" style:family="table-row">
      <style:table-row-properties style:min-row-height="0.975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9" style:family="table-row">
      <style:table-row-properties style:min-row-height="4.53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66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純文字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fo:line-height="0.125in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justify" fo:margin-top="0.0694in" fo:line-height="0.1944in"/>
      <style:text-properties style:font-name="標楷體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justify" fo:line-height="0.1944in" fo:margin-left="0.0083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text-align="justify" fo:line-height="0.3472in" fo:text-indent="0.4847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line-height="0.2222in" fo:margin-lef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fo:text-align="end" fo:line-height="0.3472in" fo:margin-right="-0.559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fo:text-align="justify" fo:margin-top="0.0694in" fo:line-height="0.375in" fo:text-indent="1.3333in"/>
      <style:text-properties style:font-name="標楷體" style:font-name-asian="標楷體" fo:font-size="16pt" style:font-size-asian="16pt"/>
    </style:style>
    <style:style style:name="P90" style:parent-style-name="純文字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「合作金庫商業銀行研究獎金」</text:p>
      <text:p text:style-name="P2"><draw:frame draw:z-index="251657728" draw:id="id0" draw:style-name="a0" draw:name="Text Box 17" text:anchor-type="paragraph" svg:x="-0.03125in" svg:y="-1.02708in" svg:width="1.16667in" svg:height="0.52778in" style:rel-width="scale" style:rel-height="scale"><draw:text-box><text:p text:style-name="P3">附件1</text:p></draw:text-box><svg:title/><svg:desc/></draw:frame><text:span text:style-name="T4">推薦</text:span><text:span text:style-name="T5">函</text:span><text:span text:style-name="T6">暨</text:span><text:span text:style-name="T7">論文審核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學生資料</text:span>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現就讀大學</text:p>
          </table:table-cell>
          <table:table-cell table:style-name="TableCell22">
            <text:p text:style-name="P23">系（所）別</text:p>
          </table:table-cell>
          <table:table-cell table:style-name="TableCell24">
            <text:p text:style-name="P25"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研究所</text:span><text:span text:style-name="T35">學 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電子郵件：</text:p>
          </table:table-cell>
          <table:covered-table-cell/>
          <table:table-cell table:style-name="TableCell42" table:number-columns-spanned="2">
            <text:p text:style-name="P43">聯絡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聯絡地址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推薦</text:span><text:span text:style-name="T52">函</text:span></text:p>
          </table:table-cell>
          <table:table-cell table:style-name="TableCell53" table:number-columns-spanned="4">
            <text:p text:style-name="P54"><text:span text:style-name="T55">查學生</text:span><text:span text:style-name="T56">　　　　　　　</text:span><text:span text:style-name="T57">品學俱優，符合貴行「研究獎金設置辦法」各項規定，特予推薦為貴行研究獎金之申請人。</text:span></text:p>
            <text:p text:style-name="P58">（※上學年上、下學期學業總成績平均80分以上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論文審核單</text:span></text:p>
          </table:table-cell>
          <table:table-cell table:style-name="TableCell63" table:number-columns-spanned="4">
            <text:p text:style-name="P64">論文題目：</text:p>
            <text:p text:style-name="P65"/>
            <text:p text:style-name="P66">教授審核意見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推薦教授同意書</text:span></text:p>
          </table:table-cell>
          <table:table-cell table:style-name="TableCell78" table:number-columns-spanned="4">
            <text:p text:style-name="P79">個人資料運用告知事項：</text:p>
            <text:p text:style-name="P80">本人所提供之姓名、聯絡電話等個人資料，僅同意供合作金庫商業銀行（下稱合庫銀行）基於接受學生申請研究獎金之目的，於學生申請合庫研究獎金之研究論文保存期間，併同被推薦學生資料，以自動化機器或其他非自動化之利用方式，管理保存於合庫銀行。</text:p>
          </table:table-cell>
          <table:covered-table-cell/>
          <table:covered-table-cell/>
          <table:covered-table-cell/>
        </table:table-row>
      </table:table>
      <text:p text:style-name="P81">此致</text:p>
      <text:p text:style-name="P82"><text:span text:style-name="T83"><text:s text:c="4"/></text:span><text:span text:style-name="T84">合作金庫商業銀行</text:span></text:p>
      <text:p text:style-name="P85"><text:span text:style-name="T86">推薦教授：</text:span><text:span text:style-name="T87">　　　　　　　　　　　</text:span><text:span text:style-name="T88">（簽名）</text:span></text:p>
      <text:p text:style-name="P89"><text:s text:c="5"/><text:s text:c="8"/>聯絡電話：</text:p>
      <text:p text:style-name="P90"><text:span text:style-name="T91">中華民國　　 <text:s/>　年　 　　 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發布申請表                 89年3月2日</dc:title>
    <dc:subject/>
    <meta:initial-creator>調研室</meta:initial-creator>
    <dc:creator>tortoise</dc:creator>
    <meta:creation-date>2024-04-11T02:53:00Z</meta:creation-date>
    <dc:date>2024-04-11T02:53:00Z</dc:date>
    <meta:print-date>2023-01-11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