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line-height="0.3472in"/>
      <style:text-properties style:font-name="微軟正黑體" style:font-name-asian="微軟正黑體"/>
    </style:style>
    <style:style style:name="P11" style:parent-style-name="內文" style:family="paragraph">
      <style:paragraph-properties fo:line-height="0.3472in"/>
      <style:text-properties style:font-name="微軟正黑體" style:font-name-asian="微軟正黑體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21" style:parent-style-name="清單段落" style:list-style-name="LFO1" style:family="paragraph">
      <style:paragraph-properties fo:line-height="0.2916in" fo:margin-left="0.3333in">
        <style:tab-stops/>
      </style:paragraph-properties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line-height="0.2916in" fo:margin-left="0.333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1" style:family="paragraph">
      <style:paragraph-properties fo:line-height="0.2916in" fo:margin-left="0.3333in">
        <style:tab-stops/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fo:line-height="0.291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/>
    </style:style>
    <style:style style:name="P3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TableColumn32" style:family="table-column">
      <style:table-column-properties style:column-width="1.402in"/>
    </style:style>
    <style:style style:name="TableColumn33" style:family="table-column">
      <style:table-column-properties style:column-width="3.2208in"/>
    </style:style>
    <style:style style:name="TableColumn34" style:family="table-column">
      <style:table-column-properties style:column-width="2.1381in"/>
    </style:style>
    <style:style style:name="Table31" style:family="table">
      <style:table-properties style:width="6.7611in" style:rel-width="100%" fo:margin-left="0in" table:align="left"/>
    </style:style>
    <style:style style:name="TableRow35" style:family="table-row">
      <style:table-row-properties style:min-row-height="0.05in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min-row-height="0.6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P57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389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Row65" style:family="table-row">
      <style:table-row-properties style:min-row-height="0.04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fo:color="#000000" fo:font-size="11pt" style:font-size-asian="11pt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P74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微軟正黑體" style:font-name-asian="微軟正黑體" fo:font-size="11pt" style:font-size-asian="11pt"/>
    </style:style>
    <style:style style:name="P87" style:parent-style-name="內文" style:family="paragraph">
      <style:paragraph-properties fo:line-height="0.2916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P90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P91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="微軟正黑體" style:font-name-asian="微軟正黑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916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工業用機器人安全管理說明會</text:p>
      <text:p text:style-name="P2"><text:span text:style-name="T3">說明會</text:span><text:span text:style-name="T4">目的：</text:span><text:span text:style-name="T5">工業用機器人近年製造業使用量大增，亦為智慧製造升級不可或缺的關鍵零組件之一，安全議題逐年被重視</text:span><text:span text:style-name="T6">。但近年發現，許多使用者並不知道職安署針對工業機器人的使用，已有強制性法規「工業用機器人危害預防標準」，人與工業機器人做協作應用時，亦須符合「工業用機器人危害預防標準」第21條，為因應提升職場安全，</text:span><text:span text:style-name="T7">將</text:span><text:span text:style-name="T8">協助使用者正確了解</text:span><text:span text:style-name="T9">如何安全的使用工業機器人。</text:span></text:p>
      <text:p text:style-name="P10">此次將著重「工業用機器人危害預防標準」說明，邀請精密機械研究發展中心(PMC)賴蔚齊副理擔任講師，賴副理曾依據ISO10218-2及「工業用機器人危害預防標準」做過數場次場域的風險評估，得以協助與會者更進一步了解「工業用機器人危害預防標準」的重點事項。</text:p>
      <text:p text:style-name="P11">此次也邀請到台灣發那科(FANUC為全球市佔率最高的工業機器人品牌)的陳孟弘經理擔任講者，陳經理深耕工業自動化及機器人產業多年，熟知工業機器人的應用，得以分享工業自動化與機器人相關解決方案，針對工業用機器人危害預防標準及安全場域相關解決方案作說明。<text:bookmark-start text:name="_Hlk104190327"/></text:p>
      <text:p text:style-name="P12"><text:span text:style-name="T13">主辦單位：</text:span><text:span text:style-name="T14">財團法人職業災害預防及重建中心</text:span><text:span text:style-name="T15">、</text:span><text:span text:style-name="T16">勞動部職業安全衛生署</text:span></text:p>
      <text:p text:style-name="P17"><text:span text:style-name="T18">執行單位：</text:span><text:span text:style-name="T19">社團法人台灣智慧自動化與機器人協會</text:span></text:p>
      <text:p text:style-name="P20">說明會時間地點：</text:p>
      <text:list text:style-name="LFO1" text:continue-numbering="true">
        <text:list-item>
          <text:p text:style-name="P21">2024.5.14<text:s/>13:00-16:30<text:s/>新竹<text:s/>集思竹科會議中心<text:s/>牛頓廳</text:p>
        </text:list-item>
        <text:list-item>
          <text:p text:style-name="P22">2024.6.26<text:s/>13:00-16:30<text:s/>台北<text:s/>集思北科大會議中心 西格瑪廳(303會議室)</text:p>
        </text:list-item>
        <text:list-item>
          <text:p text:style-name="P23">2024.9.19<text:s/>13:00-16:30<text:s/>台中</text:p>
        </text:list-item>
      </text:list>
      <text:p text:style-name="P24">※核發"一般安全衛生在職教育訓練時數"</text:p>
      <text:p text:style-name="P25"><text:span text:style-name="T26">報名連結：</text:span><text:a xlink:href="https://forms.gle/QGQe6yPQwbyfABHZ8" office:target-frame-name="_top" xlink:show="replace"><text:span text:style-name="T27">https://forms.gle/QGQe6yPQwbyfABHZ8</text:span></text:a><text:span text:style-name="T28"><text:s/></text:span></text:p>
      <text:p text:style-name="P29"/>
      <text:soft-page-break/>
      <text:p text:style-name="P30">說明會議程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課程大綱</text:p>
          </table:table-cell>
          <table:table-cell table:style-name="TableCell40">
            <text:p text:style-name="P41">單位/講者</text:p>
          </table:table-cell>
        </table:table-row>
        <table:table-row table:style-name="TableRow42">
          <table:table-cell table:style-name="TableCell43">
            <text:p text:style-name="P44">13:00-13:30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3:30-14:20</text:p>
          </table:table-cell>
          <table:table-cell table:style-name="TableCell52">
            <text:p text:style-name="P53">工業自動化與工業用機器人場域安全規範</text:p>
            <text:p text:style-name="P54">工業用機器人危害預防標準說明</text:p>
          </table:table-cell>
          <table:table-cell table:style-name="TableCell55">
            <text:p text:style-name="P56">PMC 賴蔚齊</text:p>
            <text:p text:style-name="P57">副理</text:p>
          </table:table-cell>
        </table:table-row>
        <table:table-row table:style-name="TableRow58">
          <table:table-cell table:style-name="TableCell59">
            <text:p text:style-name="P60">14:20-14:30</text:p>
          </table:table-cell>
          <table:table-cell table:style-name="TableCell61">
            <text:p text:style-name="P62">Q&amp;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4:30-15:20</text:p>
          </table:table-cell>
          <table:table-cell table:style-name="TableCell68">
            <text:p text:style-name="P69">工業自動化與工業用機器人場域安全規範</text:p>
            <text:p text:style-name="P70"><text:span text:style-name="T71">工業用機器人危害預防標準說明</text:span></text:p>
          </table:table-cell>
          <table:table-cell table:style-name="TableCell72">
            <text:p text:style-name="P73">PMC 賴蔚齊</text:p>
            <text:p text:style-name="P74">副理</text:p>
          </table:table-cell>
        </table:table-row>
        <table:table-row table:style-name="TableRow75">
          <table:table-cell table:style-name="TableCell76">
            <text:p text:style-name="P77">15:20-15:30</text:p>
          </table:table-cell>
          <table:table-cell table:style-name="TableCell78">
            <text:p text:style-name="P79">休息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30-16:20</text:p>
          </table:table-cell>
          <table:table-cell table:style-name="TableCell85">
            <text:p text:style-name="P86">5.14、9.19 FANUC工業機器人、協作機器人，安全相關技術及應用實例</text:p>
            <text:p text:style-name="P87">6.26 原見精機(題目TBD)</text:p>
          </table:table-cell>
          <table:table-cell table:style-name="TableCell88">
            <text:p text:style-name="P89">台灣發那科 陳孟弘</text:p>
            <text:p text:style-name="P90">經理</text:p>
            <text:p text:style-name="P91">原見精機 蘇瑞堯</text:p>
            <text:p text:style-name="P92">董事長</text:p>
          </table:table-cell>
        </table:table-row>
        <table:table-row table:style-name="TableRow93">
          <table:table-cell table:style-name="TableCell94">
            <text:p text:style-name="P95">16:20-16:30</text:p>
          </table:table-cell>
          <table:table-cell table:style-name="TableCell96">
            <text:p text:style-name="P97">Q&amp;A</text:p>
          </table:table-cell>
          <table:table-cell table:style-name="TableCell98">
            <text:p text:style-name="P99"/>
          </table:table-cell>
        </table:table-row>
      </table:table>
      <text:p text:style-name="內文"><text:bookmark-end text:name="_Hlk104190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none" fo:clip="rect(0.24369in, 0in, 0.4293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0.00185in" svg:y="-0.30764in" svg:width="6.75833in" svg:height="0.693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ortoise</dc:creator>
    <meta:creation-date>2024-04-30T08:21:00Z</meta:creation-date>
    <dc:date>2024-04-30T08:21:00Z</dc:date>
    <meta:print-date>2021-10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