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1.007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576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6" style:family="table">
      <style:table-properties style:width="5.843in" fo:margin-left="-0.0784in" table:align="left"/>
    </style:style>
    <style:style style:name="TableRow13" style:family="table-row">
      <style:table-row-properties style:min-row-height="0.2604in"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6" style:family="table-row">
      <style:table-row-properties style:min-row-height="0.510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5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6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Row37" style:family="table-row">
      <style:table-row-properties style:min-row-height="0.260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2" style:family="table-row">
      <style:table-row-properties style:min-row-height="0.260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0" style:family="table-row">
      <style:table-row-properties style:min-row-height="0.249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520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520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72" style:family="table-row">
      <style:table-row-properties style:min-row-height="0.520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77" style:family="table-row">
      <style:table-row-properties style:min-row-height="0.520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ableRow93" style:family="table-row">
      <style:table-row-properties style:min-row-height="0.520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list-style-name="WW8Num5" style:family="paragraph">
      <style:text-properties style:font-name-asian="標楷體"/>
    </style:style>
    <style:style style:name="P98" style:parent-style-name="Standard" style:list-style-name="WW8Num5" style:family="paragraph">
      <style:text-properties style:font-name="標楷體" style:font-name-asian="標楷體" style:font-name-complex="標楷體"/>
    </style:style>
    <style:style style:name="TableRow99" style:family="table-row">
      <style:table-row-properties style:min-row-height="0.520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list-style-name="WW8Num12" style:family="paragraph"/>
    <style:style style:name="T104" style:parent-style-name="預設段落字型" style:family="text">
      <style:text-properties style:font-name-asian="標楷體"/>
    </style:style>
    <style:style style:name="P105" style:parent-style-name="Standard" style:list-style-name="WW8Num12" style:family="paragraph">
      <style:text-properties style:font-name-asian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3">國立臺灣師範大學資訊工程學系</text:p>
      <text:p text:style-name="P4">學生參與程式競賽補助申請表</text:p>
      <text:p text:style-name="P5"><text:s text:c="59"/>※每份限填乙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就讀系級</text:span></text:p>
          </table:table-cell>
          <table:table-cell table:style-name="TableCell33" table:number-columns-spanned="5">
            <text:p text:style-name="P34">□大學部_______年級</text:p>
            <text:p text:style-name="P35">□碩士班_______年級</text:p>
            <text:p text:style-name="P36">□博士班_______年級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參賽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參賽日期</text:span></text:p>
          </table:table-cell>
          <table:table-cell table:style-name="TableCell53" table:number-columns-spanned="5">
            <text:p text:style-name="Standard"><text:span text:style-name="T54">西元</text:span><text:span text:style-name="T55">_____</text:span><text:span text:style-name="T56">年</text:span><text:span text:style-name="T57">_____</text:span><text:span text:style-name="T58">月</text:span><text:span text:style-name="T59">_____</text:span><text:span text:style-name="T60">日</text:span><text:span text:style-name="T6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競賽名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競賽成果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指導老師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團隊成員</text:p>
          </table:table-cell>
          <table:table-cell table:style-name="TableCell80" table:number-columns-spanned="5">
            <text:p text:style-name="P81">□無</text:p>
            <text:p text:style-name="Standard"><text:span text:style-name="T82">□</text:span><text:span text:style-name="T83">有＿＿人（下方請填入團員姓名及學號）</text:span></text:p>
            <text:p text:style-name="Standard"><text:span text:style-name="T84">1.______________</text:span><text:span text:style-name="T85">（姓名）</text:span><text:span text:style-name="T86">_________</text:span><text:span text:style-name="T87">（學號）</text:span></text:p>
            <text:p text:style-name="P88">2.______________（姓名）_________（學號）</text:p>
            <text:p text:style-name="P89">3.______________（姓名）_________（學號）</text:p>
            <text:p text:style-name="P90">4.______________（姓名）_________（學號）</text:p>
            <text:p text:style-name="P91">5.______________（姓名）_________（學號）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應繳文件</text:p>
          </table:table-cell>
          <table:table-cell table:style-name="TableCell96" table:number-columns-spanned="5">
            <text:list text:style-name="WW8Num5" text:continue-numbering="true">
              <text:list-item>
                <text:p text:style-name="P97">相關競賽辦法與成績證明</text:p>
              </text:list-item>
              <text:list-item>
                <text:p text:style-name="P98">申請人存褶影本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聲明</text:p>
          </table:table-cell>
          <table:table-cell table:style-name="TableCell102" table:number-columns-spanned="5">
            <text:list text:style-name="WW8Num12" text:continue-numbering="true">
              <text:list-item>
                <text:p text:style-name="P103"><text:span text:style-name="T104">本獎勵金未與校、院各級獎勵重複申請，並未於該競賽獲得獎勵金，亦不得重複申請。</text:span></text:p>
              </text:list-item>
              <text:list-item>
                <text:p text:style-name="P105">本人同意授權個人基本資料供本獎學金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6">申請人簽章：</text:p>
      <text:p text:style-name="P107"><text:span text:style-name="T108">日期：中華民國</text:span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-asian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gross1" style:display-name="gross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fo:color="#000000"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二, 三, ..." text:start-value="5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、" style:num-format="一, 二, 三, ..." text:start-value="6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標楷體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2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獎補助申請表</dc:title>
    <meta:initial-creator>SuperXP</meta:initial-creator>
    <dc:creator>tortoise</dc:creator>
    <meta:creation-date>2017-05-10T15:33:00Z</meta:creation-date>
    <dc:date>2023-12-05T07:04:00Z</dc:date>
    <meta:print-date>2008-11-10T18:05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83" meta:character-count="561" meta:row-count="3" meta:non-whitespace-character-count="479"/>
  </office:meta>
</office:document-meta>
</file>