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widows="2" fo:orphans="2" style:snap-to-layout-grid="false" fo:text-align="center" style:vertical-align="bottom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widows="2" fo:orphans="2" style:snap-to-layout-grid="false" fo:text-align="center" style:vertical-align="bottom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widows="2" fo:orphans="2" style:snap-to-layout-grid="false" style:vertical-align="bottom"/>
      <style:text-properties style:font-size-complex="10pt"/>
    </style:style>
    <style:style style:name="P12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13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14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15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16" style:parent-style-name="Standard" style:family="paragraph">
      <style:paragraph-properties fo:widows="2" fo:orphans="2" style:snap-to-layout-grid="false" style:vertical-align="bottom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25" style:parent-style-name="Standard" style:family="paragraph">
      <style:paragraph-properties fo:widows="2" fo:orphans="2" style:snap-to-layout-grid="false" style:vertical-align="bottom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Standard" style:family="paragraph">
      <style:paragraph-properties fo:widows="2" fo:orphans="2" style:snap-to-layout-grid="false" style:vertical-align="bottom"/>
      <style:text-properties fo:font-size="14pt" style:font-size-asian="14pt"/>
    </style:style>
    <style:style style:name="P35" style:parent-style-name="Standard" style:family="paragraph">
      <style:paragraph-properties fo:widows="2" fo:orphans="2" style:snap-to-layout-grid="false" style:vertical-align="bottom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Standard" style:family="paragraph">
      <style:paragraph-properties fo:widows="2" fo:orphans="2" style:snap-to-layout-grid="false" style:vertical-align="bottom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臺灣師範大學資訊工程研究所</text:span></text:p>
      <text:p text:style-name="P3"><text:span text:style-name="T4"><text:s text:c="2"/></text:span><text:span text:style-name="T5">___</text:span><text:span text:style-name="T6">學年度第</text:span><text:span text:style-name="T7">___</text:span><text:span text:style-name="T8">學期</text:span><text:bookmark-start text:name="碩士論文提要"/><text:span text:style-name="T9">研究生論文提要</text:span><text:bookmark-end text:name="碩士論文提要"/></text:p>
      <text:p text:style-name="P10"/>
      <text:p text:style-name="P11"/>
      <text:p text:style-name="P12">研究生Student（簽名Sign）：_________</text:p>
      <text:p text:style-name="P13"/>
      <text:p text:style-name="P14">學號Student ID：________ <text:s/></text:p>
      <text:p text:style-name="P15"/>
      <text:p text:style-name="P16"><text:span text:style-name="T17">論文名稱</text:span><text:span text:style-name="T18">T</text:span><text:span text:style-name="T19">itle of<text:s/></text:span><text:span text:style-name="T20">T</text:span><text:span text:style-name="T21">hesis</text:span><text:span text:style-name="T22">：</text:span><text:span text:style-name="T23">____________________________________</text:span></text:p>
      <text:p text:style-name="P24"/>
      <text:p text:style-name="P25"><text:span text:style-name="T26">指導教授</text:span><text:span text:style-name="T27">Pr</text:span><text:span text:style-name="T28">ofessor</text:span><text:span text:style-name="T29">（簽名</text:span><text:span text:style-name="T30">S</text:span><text:span text:style-name="T31">ign</text:span><text:span text:style-name="T32">）：</text:span><text:span text:style-name="T33">__________</text:span><text:s text:c="29"/></text:p>
      <text:p text:style-name="P34"><text:s/></text:p>
      <text:p text:style-name="P35"><text:span text:style-name="T36">論文提要內容</text:span><text:span text:style-name="T37">Ab</text:span><text:span text:style-name="T38">stract</text:span><text:span text:style-name="T39">：</text:span></text:p>
      <text:p text:style-name="P40"><text:span text:style-name="T41">（宜說明研究目的、資料來源、研究方法及研究結果，約</text:span><text:span text:style-name="T42">300</text:span><text:span text:style-name="T43">至</text:span><text:span text:style-name="T44">500</text:span><text:span text:style-name="T45">字。）</text:span><text:span text:style-name="T46">（</text:span>The abstract should include the research purpose, data sources, research methods, and research results, in approximately 300 to 500 words.）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</meta:initial-creator>
    <dc:creator>tortoise</dc:creator>
    <meta:creation-date>2024-04-02T05:47:00Z</meta:creation-date>
    <dc:date>2024-04-02T05:4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09" meta:row-count="2" meta:non-whitespace-character-count="349"/>
  </office:meta>
</office:document-meta>
</file>