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text-align="end" fo:margin-right="0.5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Standard" style:list-style-name="WWNum3" style:family="paragraph">
      <style:paragraph-properties fo:widows="2" fo:orphans="2" style:snap-to-layout-grid="false" fo:text-align="justify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" style:parent-style-name="Standard" style:list-style-name="WWNum3" style:family="paragraph">
      <style:paragraph-properties fo:widows="2" fo:orphans="2" style:snap-to-layout-grid="false" fo:text-align="justify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Standard" style:list-style-name="WWNum3" style:family="paragraph">
      <style:paragraph-properties fo:widows="2" fo:orphans="2" style:snap-to-layout-grid="false" fo:text-align="justify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Standard" style:list-style-name="WWNum3" style:family="paragraph">
      <style:paragraph-properties fo:widows="2" fo:orphans="2" style:snap-to-layout-grid="false" fo:text-align="justify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Standard" style:family="paragraph">
      <style:paragraph-properties fo:widows="2" fo:orphans="2" style:snap-to-layout-grid="false" fo:text-align="justify" fo:margin-left="0.375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P35" style:parent-style-name="Standard" style:list-style-name="WWNum3" style:family="paragraph">
      <style:paragraph-properties fo:widows="2" fo:orphans="2" style:snap-to-layout-grid="false" fo:text-align="justify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70C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Standard" style:family="paragraph">
      <style:paragraph-properties fo:widows="2" fo:orphans="2" style:snap-to-layout-grid="false" fo:text-align="justify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Standard" style:family="paragraph">
      <style:paragraph-properties fo:widows="2" fo:orphans="2" style:snap-to-layout-grid="false" fo:text-align="justify" fo:margin-left="0.3333in" fo:text-indent="0.3333in">
        <style:tab-stops/>
      </style:paragraph-properties>
    </style:style>
    <style:style style:name="P42" style:parent-style-name="Framecontents" style:family="paragraph">
      <style:paragraph-properties fo:widows="2" fo:orphans="2" style:snap-to-layout-grid="false" fo:text-align="justify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Standard" style:family="paragraph">
      <style:paragraph-properties fo:widows="2" fo:orphans="2" style:snap-to-layout-grid="false" fo:text-align="justify" fo:margin-left="0.3333in" fo:text-inden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Standard" style:family="paragraph">
      <style:paragraph-properties fo:widows="2" fo:orphans="2" style:snap-to-layout-grid="false" fo:text-align="end" fo:margin-right="0.7777in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Standard" style:family="paragraph">
      <style:paragraph-properties fo:widows="2" fo:orphans="2" style:snap-to-layout-grid="false" fo:text-align="end" fo:margin-right="0.7777in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台灣師範大學資訊工程學系</text:span></text:p>
      <text:p text:style-name="P3"><text:span text:style-name="T4">博士班研究計畫審查口試申請書</text:span></text:p>
      <text:p text:style-name="P5"/>
      <text:p text:style-name="P6"><text:span text:style-name="T7">申請日期：</text:span></text:p>
      <text:p text:style-name="Standard"><text:span text:style-name="T8">學生姓名：</text:span></text:p>
      <text:p text:style-name="Standard"><text:span text:style-name="T9">學號：</text:span></text:p>
      <text:p text:style-name="Standard"><text:span text:style-name="T10">e-mail</text:span><text:span text:style-name="T11">：</text:span></text:p>
      <text:p text:style-name="Standard"><text:span text:style-name="T12">入學學年度：</text:span></text:p>
      <text:p text:style-name="Standard"><text:span text:style-name="T13">審查下列資格：</text:span></text:p>
      <text:list text:style-name="WWNum3">
        <text:list-item text:start-value="1">
          <text:p text:style-name="P14"><text:span text:style-name="T15">博士班研究生修業以二至七年為限。</text:span></text:p>
        </text:list-item>
        <text:list-item>
          <text:p text:style-name="P16"><text:span text:style-name="T17">博士班研究生最少須修滿本系博士班課程十八學分。以上學分不含「專題討論」、「獨立研究」（至</text:span><text:span text:style-name="T18">104</text:span><text:span text:style-name="T19">學年第</text:span><text:span text:style-name="T20">1</text:span><text:span text:style-name="T21">學期止）、「博士論文」（至</text:span><text:span text:style-name="T22">101</text:span><text:span text:style-name="T23">學年度止）。</text:span></text:p>
        </text:list-item>
        <text:list-item>
          <text:p text:style-name="P24"><text:span text:style-name="T25">專題討論六門選四門，共</text:span><text:span text:style-name="T26">4</text:span><text:span text:style-name="T27">學分，每學期至多修習一學分為原則。</text:span></text:p>
        </text:list-item>
        <text:list-item>
          <text:p text:style-name="P28"><text:span text:style-name="T29">預修課程計通過</text:span><text:span text:style-name="T30">_____</text:span><text:span text:style-name="T31">門（</text:span><text:span text:style-name="T32">102</text:span><text:span text:style-name="T33">學年度起入學者）。</text:span></text:p>
        </text:list-item>
      </text:list>
      <text:p text:style-name="P34">‧課程名稱（請列出預修課程名稱）</text:p>
      <text:list text:style-name="WWNum3" text:continue-numbering="true">
        <text:list-item>
          <text:p text:style-name="P35"><text:span text:style-name="T36">資格考試通過科目：</text:span><text:span text:style-name="T37">以發表論文點數折抵</text:span></text:p>
        </text:list-item>
      </text:list>
      <text:p text:style-name="P38"/>
      <text:p text:style-name="P39"><text:span text:style-name="T40">經審查上述資格，</text:span></text:p>
      <text:p text:style-name="P41"><draw:frame draw:z-index="251658240" draw:id="id0" draw:style-name="a0" draw:name="文字方塊 1" text:anchor-type="paragraph" svg:x="1.6252in" svg:y="0.09843in" svg:width="3.5in" svg:height="0.375in" style:rel-width="scale" style:rel-height="scale"><draw:text-box><text:p text:style-name="P42"><text:span text:style-name="T43">本系博士班論文研究計畫考試資格。</text:span></text:p><text:p text:style-name="Framecontents"/></draw:text-box><svg:title/><svg:desc/></draw:frame><text:span text:style-name="T44">□</text:span><text:span text:style-name="T45">符合</text:span></text:p>
      <text:p text:style-name="P46"><text:span text:style-name="T47">□</text:span><text:span text:style-name="T48">不符合</text:span><text:span text:style-name="T49"><text:s text:c="11"/></text:span></text:p>
      <text:p text:style-name="P50"/>
      <text:p text:style-name="P51"/>
      <text:p text:style-name="P52"><text:span text:style-name="T53">審查日期：</text:span></text:p>
      <text:p text:style-name="P54"><text:span text:style-name="T55">系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4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7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4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7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資訊工程學系</dc:title>
    <meta:initial-creator>brenda-chen</meta:initial-creator>
    <dc:creator>tortoise</dc:creator>
    <meta:creation-date>2017-03-02T08:23:00Z</meta:creation-date>
    <dc:date>2024-04-24T01:28:00Z</dc:date>
    <meta:print-date>2009-10-21T01:02:00Z</meta:print-date>
    <meta:template xlink:href="Normal" xlink:type="simple"/>
    <meta:editing-cycles>3</meta:editing-cycles>
    <meta:editing-duration>PT240S</meta:editing-duration>
    <meta:user-defined meta:name="AppVersion">15.0000</meta:user-defined>
    <meta:user-defined meta:name="Company">ntnu-cs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4" meta:character-count="297" meta:row-count="2" meta:non-whitespace-character-count="254"/>
  </office:meta>
</office:document-meta>
</file>