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widows="2" fo:orphans="2" style:snap-to-layout-grid="false" fo:text-align="center" style:vertical-align="bottom" fo:line-height="150%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widows="2" fo:orphans="2" style:snap-to-layout-grid="false" style:vertical-align="bottom" fo:line-height="150%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FFFFFF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style:vertical-align="bottom" fo:line-height="150%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style:letter-kerning="false" fo:font-size="14pt" style:font-size-asian="14pt" style:font-size-complex="12pt" fo:background-color="#FFFF00"/>
    </style:style>
    <style:style style:name="T25" style:parent-style-name="預設段落字型" style:family="text">
      <style:text-properties style:letter-kerning="false" fo:font-size="14pt" style:font-size-asian="14pt" style:font-size-complex="12pt" fo:background-color="#FFFF00"/>
    </style:style>
    <style:style style:name="T26" style:parent-style-name="預設段落字型" style:family="text">
      <style:text-properties style:letter-kerning="false" fo:font-size="14pt" style:font-size-asian="14pt" style:font-size-complex="12pt" fo:background-color="#FFFF00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widows="2" fo:orphans="2" style:snap-to-layout-grid="false" style:vertical-align="bottom" fo:line-height="150%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ableColumn31" style:family="table-column">
      <style:table-column-properties style:column-width="1.5312in" style:use-optimal-column-width="false"/>
    </style:style>
    <style:style style:name="TableColumn32" style:family="table-column">
      <style:table-column-properties style:column-width="3.4687in" style:use-optimal-column-width="false"/>
    </style:style>
    <style:style style:name="TableColumn33" style:family="table-column">
      <style:table-column-properties style:column-width="2.0104in" style:use-optimal-column-width="false"/>
    </style:style>
    <style:style style:name="Table30" style:family="table">
      <style:table-properties style:width="7.0104in" fo:margin-left="-0.0194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41" style:family="table-row">
      <style:table-row-properties style:min-row-height="0.385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55" style:family="table-row">
      <style:table-row-properties style:min-row-height="0.2916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61" style:family="table-row">
      <style:table-row-properties style:min-row-height="0.385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style:snap-to-layout-grid="false" fo:text-align="center" style:vertical-align="bottom" fo:margin-top="0.0833in" fo:line-height="100%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68" style:family="table-row">
      <style:table-row-properties style:min-row-height="0.3958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74" style:family="table-row">
      <style:table-row-properties style:min-row-height="0.3958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86" style:family="table-row">
      <style:table-row-properties style:min-row-height="0.3958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92" style:family="table-row">
      <style:table-row-properties style:min-row-height="0.3958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98" style:family="table-row">
      <style:table-row-properties style:min-row-height="0.002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style:snap-to-layout-grid="false" fo:text-align="center" style:vertical-align="bottom" fo:margin-top="0.0833in" fo:line-height="100%"/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P103" style:parent-style-name="內文1" style:family="paragraph">
      <style:paragraph-properties style:snap-to-layout-grid="false" style:vertical-align="bottom" fo:margin-top="0.0833in"/>
      <style:text-properties style:font-name="Times New Roman" style:font-name-asian="標楷體" style:font-size-complex="12pt"/>
    </style:style>
    <style:style style:name="P104" style:parent-style-name="內文1" style:family="paragraph">
      <style:paragraph-properties style:snap-to-layout-grid="false" style:vertical-align="bottom" fo:margin-top="0.083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內文1" style:family="paragraph">
      <style:paragraph-properties style:snap-to-layout-grid="false" style:vertical-align="bottom" fo:margin-top="0.0833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1" style:family="paragraph">
      <style:paragraph-properties style:snap-to-layout-grid="false" style:vertical-align="bottom" fo:margin-top="0.0833in"/>
      <style:text-properties style:font-name="標楷體" style:font-name-asian="標楷體" style:font-size-complex="12pt"/>
    </style:style>
    <style:style style:name="P112" style:parent-style-name="內文1" style:family="paragraph">
      <style:paragraph-properties style:snap-to-layout-grid="false" style:vertical-align="bottom" fo:margin-top="0.0833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0" style:parent-style-name="內文1" style:family="paragraph">
      <style:paragraph-properties style:snap-to-layout-grid="false" style:vertical-align="bottom" fo:margin-top="0.0833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1" style:family="paragraph">
      <style:paragraph-properties style:snap-to-layout-grid="false" style:vertical-align="bottom" fo:margin-top="0.0833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內文1" style:family="paragraph">
      <style:paragraph-properties style:snap-to-layout-grid="false" style:vertical-align="bottom" fo:margin-top="0.0833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1" style:family="paragraph">
      <style:paragraph-properties style:snap-to-layout-grid="false" style:vertical-align="bottom" fo:margin-top="0.0833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1" style:family="paragraph">
      <style:paragraph-properties style:snap-to-layout-grid="false" style:vertical-align="bottom" fo:margin-top="0.0833in" fo:margin-left="1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資訊工程研究所</text:p>
      <text:p text:style-name="P2"><text:span text:style-name="T3">___</text:span><text:span text:style-name="T4">學年度第</text:span><text:span text:style-name="T5">___</text:span><text:span text:style-name="T6">學期</text:span><text:bookmark-start text:name="研究生申請學位考試審查表"/><text:span text:style-name="T7">研究生學位考試資格審查表</text:span><text:bookmark-end text:name="研究生申請學位考試審查表"/></text:p>
      <text:p text:style-name="P8"><text:span text:style-name="T9">姓名：</text:span><text:span text:style-name="T10"><text:s text:c="23"/></text:span><text:span text:style-name="T11"><text:s/></text:span><text:span text:style-name="T12"><text:s text:c="14"/></text:span><text:span text:style-name="T13">學號</text:span><text:span text:style-name="T14">Student ID</text:span><text:span text:style-name="T15">：</text:span><text:span text:style-name="T16"><text:s text:c="20"/></text:span><text:span text:style-name="T17">：</text:span></text:p>
      <text:p text:style-name="P18"><text:span text:style-name="T19">聯絡電話：</text:span><text:span text:style-name="T20">___________________</text:span><text:span text:style-name="T21"><text:line-break/></text:span><text:span text:style-name="T22">英文姓名：</text:span><text:span text:style-name="T23">___________________ (</text:span><text:span text:style-name="T24">須與護照相同</text:span><text:span text:style-name="T25">-</text:span><text:span text:style-name="T26">製作畢業證書用</text:span><text:span text:style-name="T27">)</text:span></text:p>
      <text:p text:style-name="P28"><text:span text:style-name="T29">修課情形表（本表得自行增列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科目名稱</text:p>
          </table:table-cell>
          <table:table-cell table:style-name="TableCell39">
            <text:p text:style-name="P40">已修學分數</text:p>
          </table:table-cell>
        </table:table-row>
        <table:table-row table:style-name="TableRow41">
          <table:table-cell table:style-name="TableCell42">
            <text:p text:style-name="P43">必修課</text:p>
          </table:table-cell>
          <table:table-cell table:style-name="TableCell44">
            <text:p text:style-name="P45">專題討論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領域選修課程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6">
            <text:p text:style-name="P63">自由選修課程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總修學分數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>同學自我審查：</text:p>
      <text:p text:style-name="P104"><text:span text:style-name="T105">□</text:span><text:span text:style-name="T106">學術倫理聲明：同學簽名、指導教授簽名</text:span></text:p>
      <text:p text:style-name="P107"><text:span text:style-name="T108">□</text:span><text:span text:style-name="T109">歷年成績單：</text:span><text:span text:style-name="T110">已滿足畢業學分數（含本學期修課）</text:span></text:p>
      <text:p text:style-name="P111"><text:tab/>□本學期有修課→檢附本學期選課清單並簽名（指導教授不需簽名）</text:p>
      <text:p text:style-name="P112"><text:span text:style-name="T113"><text:tab/></text:span><text:span text:style-name="T114">□</text:span><text:span text:style-name="T115">修習</text:span><text:span text:style-name="T116">非本系</text:span><text:span text:style-name="T117">開設課程</text:span><text:span text:style-name="T118">→</text:span><text:span text:style-name="T119">指導教授於成績單上簽名並註記同意該門課程作為畢業學分</text:span></text:p>
      <text:p text:style-name="P120"><text:span text:style-name="T121">□</text:span><text:span text:style-name="T122">剽竊系統之論文原創性報告：指導教授於封面簽名</text:span></text:p>
      <text:p text:style-name="P123"><text:span text:style-name="T124">□</text:span><text:span text:style-name="T125">論文提要：指導教授簽名</text:span></text:p>
      <text:p text:style-name="P126"><text:span text:style-name="T127">□</text:span><text:span text:style-name="T128">線上倫理課程</text:span></text:p>
      <text:p text:style-name="P129"><text:span text:style-name="T130">外語能力</text:span><text:span text:style-name="T131">（擇一）</text:span><text:span text:style-name="T132">：</text:span><text:span text:style-name="T133">□</text:span><text:span text:style-name="T134">校內考試</text:span><text:span text:style-name="T135">/</text:span><text:span text:style-name="T136">補救教學（不須附證明）</text:span><text:span text:style-name="T137">　　　</text:span><text:span text:style-name="T138">□</text:span><text:span text:style-name="T139">校外檢定</text:span><text:span text:style-name="T140">上傳外語能力審查系統</text:span></text:p>
      <text:p text:style-name="P141"><text:span text:style-name="T142">　</text:span><text:span text:style-name="T143">□</text:span><text:span text:style-name="T144">本系學士班同學檢附畢業證書影本</text:span><text:span text:style-name="T145">並簽名</text:span><text:span text:style-name="T146"><text:s text:c="2"/></text:span><text:span text:style-name="T147">□</text:span><text:span text:style-name="T148">校外檢定影本並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1" style:display-name="內文1" style:family="paragraph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</meta:initial-creator>
    <dc:creator>tortoise</dc:creator>
    <meta:creation-date>2023-06-15T02:36:00Z</meta:creation-date>
    <dc:date>2024-04-02T02:31:00Z</dc:date>
    <meta:print-date>2019-05-24T14:41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2" meta:row-count="3" meta:non-whitespace-character-count="445"/>
  </office:meta>
</office:document-meta>
</file>