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06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9895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0.8916in" style:use-optimal-column-width="false"/>
    </style:style>
    <style:style style:name="TableColumn8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6.4166in" fo:margin-left="-0.0194in" table:align="left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 fo:margin-right="0.0833in"/>
      <style:text-properties style:font-name="標楷體" style:font-name-asian="標楷體" style:font-name-complex="Times New Roman" style:letter-kerning="false" style:font-size-complex="12pt"/>
    </style:style>
    <style:style style:name="P29" style:parent-style-name="Standard" style:family="paragraph">
      <style:paragraph-properties fo:widows="2" fo:orphans="2" fo:text-align="center" fo:margin-right="0.0833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Times New Roman" fo:color="#E7E6E6" style:letter-kerning="false" fo:font-size="16pt" style:font-size-asian="16pt" style:font-size-complex="16pt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5" style:family="table-row">
      <style:table-row-properties style:min-row-height="0.4013in" style:use-optimal-row-height="false"/>
    </style:style>
    <style:style style:name="TableCell5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58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9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8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77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P81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8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8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P86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/>
    </style:style>
    <style:style style:name="TableCell91" style:family="table-cell">
      <style:table-cell-properties fo:border-top="0.0069in solid #00000A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3" style:family="table-cell">
      <style:table-cell-properties fo:border-top="0.0069in solid #00000A" fo:border-left="0.0034in solid #000000" fo:border-bottom="0.0034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 fo:background-color="#FFFFFF"/>
    </style:style>
    <style:style style:name="TableRow95" style:family="table-row">
      <style:table-row-properties style:min-row-height="0.3909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8" style:parent-style-name="Standard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02" style:parent-style-name="Standard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ableCell104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06" style:parent-style-name="Standard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ableCell108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10" style:parent-style-name="Standard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2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7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5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5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60" style:family="table-cell">
      <style:table-cell-properties fo:border-top="0.0069in solid #00000A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67" style:family="table-row">
      <style:table-row-properties style:min-row-height="1.2812in" style:use-optimal-row-height="false"/>
    </style:style>
    <style:style style:name="TableCell16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70" style:parent-style-name="Standard" style:family="paragraph">
      <style:paragraph-properties fo:widows="2" fo:orphans="2" fo:text-align="justify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7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73" style:parent-style-name="Standard" style:family="paragraph">
      <style:paragraph-properties fo:widows="2" fo:orphans="2" fo:text-align="justify"/>
    </style:style>
    <style:style style:name="T174" style:parent-style-name="預設段落字型" style:family="text">
      <style:text-properties style:font-name="Times New Roman" style:font-name-asian="標楷體" style:letter-kerning="false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1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資訊工程研究所論文口試委員名單</text:p>
            <text:p text:style-name="P12"><text:span text:style-name="T13">National Taiwan Normal University,</text:span><text:span text:style-name="T14">D</text:span><text:span text:style-name="T15">epartment of<text:s/></text:span><text:span text:style-name="T16">C</text:span><text:span text:style-name="T17">omputer Science and Information Engineering</text:span><text:span text:style-name="T18">,</text:span><text:span text:style-name="T19"><text:s/></text:span><text:span text:style-name="T20">Oral Defense Committee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Name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/>學號</text:p>
            <text:p text:style-name="P29"><text:span text:style-name="T30">S</text:span><text:span text:style-name="T31">tudent ID No.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論文題目</text:span><text:span text:style-name="T38"><text:line-break/></text:span><text:span text:style-name="T39">Thesis Title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口試時間</text:p>
            <text:p text:style-name="P45">Date of Oral Defense</text:p>
          </table:table-cell>
          <table:table-cell table:style-name="TableCell46" table:number-columns-spanned="6">
            <text:p text:style-name="P47"><text:span text:style-name="T48">（請填入年月日、星期、及時間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口試地點Location of</text:p>
            <text:p text:style-name="P52">Oral Defense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  <text:p text:style-name="P58">□ 申請以視訊方式辦理，原因：_______________________________________________</text:p>
            <text:p text:style-name="P59">The reason of<text:s/>conducting oral examination by videoconference</text:p>
            <text:p text:style-name="P60"/>
            <text:p text:style-name="P61">是否修習並通過學術倫理與誠信課程：□是 <text:s text:c="4"/>□ 否 <text:s/></text:p>
            <text:p text:style-name="P62"><text:span text:style-name="T63">以下課程二選一並</text:span><text:span text:style-name="T64">檢附相關證明：</text:span></text:p>
            <text:p text:style-name="P65"><text:span text:style-name="T66">□ <text:s/></text:span><text:span text:style-name="T67">修習「臺灣學術倫理教育資源中心」之「研究所核心單元」所有課程（需檢附通過證明）。</text:span></text:p>
            <text:p text:style-name="P68"><text:span text:style-name="T69">□</text:span><text:span text:style-name="T70">　</text:span><text:span text:style-name="T71">修習本校「學術倫理與誠信委員會」學術研究誠信輔訓小組認可之線上或實體課程</text:span><text:span text:style-name="T72">，</text:span><text:span text:style-name="T73">通過該課程所有規定與要求（需檢附輔訓</text:span><text:span text:style-name="T74">小組認可與該課程通過</text:span><text:span text:style-name="T75">證明，時數不得低於6小時）</text:span><text:span text:style-name="T76">。</text:span></text:p>
            <text:p text:style-name="P77"/>
            <text:p text:style-name="P78">學位論文是否須進行研究倫理審查：</text:p>
            <text:p text:style-name="P79"><text:span text:style-name="T80">□ <text:s/>是，請於離校時檢附結案證明（提醒：研究倫理案件之審查至少需7-10個工作日，請即早申請。）</text:span></text:p>
            <text:p text:style-name="P81"><text:span text:style-name="T82">□</text:span><text:span text:style-name="T83">　</text:span><text:span text:style-name="T84">否</text:span><text:span text:style-name="T85">。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口試委員Oral defense committee</text:p>
            <text:p text:style-name="P90">（指導教授亦應填入；如有共同指導請於姓名欄註明）</text:p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聘任資格是否屬「學位授予法」第11條第1項第4款或第12條第1項第5款「稀少性或特殊性學科，在學術或專業上著有成就者」(註一)</text:p>
          </table:table-cell>
          <table:covered-table-cell/>
          <table:table-cell table:style-name="TableCell93" table:number-rows-spanned="2">
            <text:p text:style-name="P94">是否需要電子聘函（統一發送給口試同學，由同學自行轉發給口試委員）</text:p>
          </table:table-cell>
        </table:table-row>
        <table:table-row table:style-name="TableRow95">
          <table:table-cell table:style-name="TableCell96">
            <text:p text:style-name="P97">姓名</text:p>
            <text:p text:style-name="P98"><text:span text:style-name="T99">Name</text:span></text:p>
          </table:table-cell>
          <table:table-cell table:style-name="TableCell100">
            <text:p text:style-name="P101">服務機關</text:p>
            <text:p text:style-name="P102"><text:span text:style-name="T103">Affiliation</text:span></text:p>
          </table:table-cell>
          <table:table-cell table:style-name="TableCell104">
            <text:p text:style-name="P105">現職</text:p>
            <text:p text:style-name="P106"><text:span text:style-name="T107">(Job) Title</text:span></text:p>
          </table:table-cell>
          <table:table-cell table:style-name="TableCell108">
            <text:p text:style-name="P109">專長</text:p>
            <text:p text:style-name="P110"><text:span text:style-name="T111">Specialty/Professional Area in Research or Practice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 table:number-columns-spanned="2">
            <text:p text:style-name="P122">□是 <text:s text:c="4"/>□ 否 <text:s/></text:p>
          </table:table-cell>
          <table:covered-table-cell/>
          <table:table-cell table:style-name="TableCell123">
            <text:p text:style-name="P124">□是 <text:s text:c="3"/>□否 <text:s/>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 table:number-columns-spanned="2">
            <text:p text:style-name="P135">□是 <text:s text:c="4"/>□ 否 <text:s/></text:p>
          </table:table-cell>
          <table:covered-table-cell/>
          <table:table-cell table:style-name="TableCell136">
            <text:p text:style-name="P137">□是 <text:s text:c="3"/>□否 <text:s/></text:p>
          </table:table-cell>
        </table:table-row>
        <table:table-row table:style-name="TableRow138"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 table:number-columns-spanned="2">
            <text:p text:style-name="P148">□是 <text:s text:c="4"/>□ 否 <text:s/></text:p>
          </table:table-cell>
          <table:covered-table-cell/>
          <table:table-cell table:style-name="TableCell149">
            <text:p text:style-name="P150">□是 <text:s text:c="3"/>□否 <text:s/>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□是 <text:s text:c="4"/>□ 否 <text:s/></text:p>
          </table:table-cell>
          <table:covered-table-cell/>
          <table:table-cell table:style-name="TableCell162">
            <text:p text:style-name="P163">□是 <text:s text:c="3"/>□否 <text:s/></text:p>
          </table:table-cell>
        </table:table-row>
        <table:table-row table:style-name="TableRow164">
          <table:table-cell table:style-name="TableCell165" table:number-columns-spanned="7">
            <text:p text:style-name="P166">口試委員召集人姓名：________________________（本項可於口試後補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7">
            <text:p text:style-name="P169">備註：</text:p>
            <text:p text:style-name="P170">註一、依據教育部「學位授予法」第11條及12條規定，如屬於「稀少性或特殊性學科，在學術或專業上著有成就者」，其提聘資格應經系所務相關會議通過。</text:p>
            <text:p text:style-name="P171">According to the Ministry of Education’s “Degree Conferral Law” (i.e., articles 8 and 10), if one intends to invite special professionals to serve on the thesis or dissertation committee, the invitation needs to be reviewed and approved by the department administration and/or relevant department committee. <text:s/></text:p>
            <text:p text:style-name="P172">註二、本表隨「論文口試費申請暨印領清冊」至教務處備查。</text:p>
            <text:p text:style-name="P173"><text:span text:style-name="T174">A copy of this form needs to be submitted along with the pay check form for the oral defense committee memb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指導教授親簽Advisor’s signature：</text:p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系(所)主管簽章</text:span><text:span text:style-name="T187">Chairman’s signature</text:span><text:span text:style-name="T188">：</text:span><text:span text:style-name="T189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tortoise</dc:creator>
    <meta:creation-date>2024-04-02T05:48:00Z</meta:creation-date>
    <dc:date>2024-04-02T05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8" meta:character-count="1665" meta:row-count="11" meta:non-whitespace-character-count="1420"/>
  </office:meta>
</office:document-meta>
</file>