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style:snap-to-layout-grid="false" fo:text-align="center" style:line-height-at-least="0.2916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1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fo:color="#00B0F0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6" style:family="table-column">
      <style:table-column-properties style:column-width="1.0784in"/>
    </style:style>
    <style:style style:name="TableColumn127" style:family="table-column">
      <style:table-column-properties style:column-width="3.6347in"/>
    </style:style>
    <style:style style:name="TableColumn128" style:family="table-column">
      <style:table-column-properties style:column-width="2.534in"/>
    </style:style>
    <style:style style:name="Table125" style:family="table">
      <style:table-properties style:width="7.247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39" style:family="table-row">
      <style:table-row-properties style:min-row-height="0.4111in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72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3972in"/>
    </style:style>
    <style:style style:name="P1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1131in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0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5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3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4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5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olumn227" style:family="table-column">
      <style:table-column-properties style:column-width="0.027in"/>
    </style:style>
    <style:style style:name="TableColumn228" style:family="table-column">
      <style:table-column-properties style:column-width="0.7888in"/>
    </style:style>
    <style:style style:name="TableColumn229" style:family="table-column">
      <style:table-column-properties style:column-width="1.0805in"/>
    </style:style>
    <style:style style:name="TableColumn230" style:family="table-column">
      <style:table-column-properties style:column-width="0.9673in"/>
    </style:style>
    <style:style style:name="TableColumn231" style:family="table-column">
      <style:table-column-properties style:column-width="1.0722in"/>
    </style:style>
    <style:style style:name="TableColumn232" style:family="table-column">
      <style:table-column-properties style:column-width="3.3812in"/>
    </style:style>
    <style:style style:name="Table226" style:family="table">
      <style:table-properties style:width="7.3173in" fo:margin-left="0in" table:align="left"/>
    </style:style>
    <style:style style:name="TableRow233" style:family="table-row">
      <style:table-row-properties style:min-row-height="0.3326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381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81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5" style:family="table-row">
      <style:table-row-properties style:min-row-height="0.381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8" style:family="table-row">
      <style:table-row-properties style:min-row-height="0.381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1" style:family="table-row">
      <style:table-row-properties style:min-row-height="0.381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26" style:family="table-column">
      <style:table-column-properties style:column-width="1.1777in"/>
    </style:style>
    <style:style style:name="TableColumn327" style:family="table-column">
      <style:table-column-properties style:column-width="0.7381in"/>
    </style:style>
    <style:style style:name="TableColumn328" style:family="table-column">
      <style:table-column-properties style:column-width="2.568in"/>
    </style:style>
    <style:style style:name="TableColumn329" style:family="table-column">
      <style:table-column-properties style:column-width="0.8256in"/>
    </style:style>
    <style:style style:name="TableColumn330" style:family="table-column">
      <style:table-column-properties style:column-width="1.9409in"/>
    </style:style>
    <style:style style:name="Table325" style:family="table">
      <style:table-properties style:width="7.2506in" fo:margin-left="0in" table:align="lef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8" style:family="table-row">
      <style:table-row-properties style:min-row-height="0.3541in"/>
    </style:style>
    <style:style style:name="P3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9" style:family="table-row">
      <style:table-row-properties style:min-row-height="0.8673in"/>
    </style:style>
    <style:style style:name="P3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3541in"/>
    </style:style>
    <style:style style:name="P4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5" style:family="table-row">
      <style:table-row-properties style:min-row-height="0.3541in"/>
    </style:style>
    <style:style style:name="P4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6" style:family="table-row">
      <style:table-row-properties style:min-row-height="0.4791in"/>
    </style:style>
    <style:style style:name="P4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language-complex="en" style:country-complex="US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3541in"/>
    </style:style>
    <style:style style:name="P5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3" style:family="table-row">
      <style:table-row-properties style:min-row-height="0.3541in"/>
    </style:style>
    <style:style style:name="P5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44" style:family="table-row">
      <style:table-row-properties style:min-row-height="0.4791in"/>
    </style:style>
    <style:style style:name="P5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language-complex="en" style:country-complex="US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3541in"/>
    </style:style>
    <style:style style:name="P5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01" style:family="table-row">
      <style:table-row-properties style:min-row-height="0.3541in"/>
    </style:style>
    <style:style style:name="P6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0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color="#00B0F0"/>
    </style:style>
    <style:style style:name="T618" style:parent-style-name="預設段落字型" style:family="text">
      <style:text-properties style:font-name-asian="標楷體" fo:color="#00B0F0"/>
    </style:style>
    <style:style style:name="T619" style:parent-style-name="預設段落字型" style:family="text">
      <style:text-properties style:font-name-asian="標楷體" fo:color="#00B0F0"/>
    </style:style>
    <style:style style:name="T620" style:parent-style-name="預設段落字型" style:family="text">
      <style:text-properties style:font-name-asian="標楷體" fo:color="#00B0F0"/>
    </style:style>
    <style:style style:name="T621" style:parent-style-name="預設段落字型" style:family="text">
      <style:text-properties style:font-name-asian="標楷體" fo:color="#00B0F0"/>
    </style:style>
    <style:style style:name="T622" style:parent-style-name="預設段落字型" style:family="text">
      <style:text-properties style:font-name-asian="標楷體" fo:color="#00B0F0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fo:font-weight="bold" style:font-weight-asian="bold" fo:color="#FF0000"/>
    </style:style>
    <style:style style:name="T632" style:parent-style-name="預設段落字型" style:family="text">
      <style:text-properties style:font-name-asian="標楷體" fo:font-weight="bold" style:font-weight-asian="bold" fo:color="#FF0000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fo:color="#00B0F0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color="#00B0F0"/>
    </style:style>
    <style:style style:name="T645" style:parent-style-name="預設段落字型" style:family="text">
      <style:text-properties style:font-name-asian="標楷體" fo:color="#00B0F0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line-height="0.2222in"/>
      <style:text-properties style:font-name-asian="標楷體"/>
    </style:style>
    <style:style style:name="P649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P665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P666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8" style:parent-style-name="內文" style:family="paragraph">
      <style:paragraph-properties style:vertical-align="auto" fo:line-height="0.1805in" fo:text-indent="0.3347in"/>
    </style:style>
    <style:style style:name="T669" style:parent-style-name="預設段落字型" style:family="text">
      <style:text-properties style:font-name-asian="標楷體" style:font-size-complex="11pt"/>
    </style:style>
    <style:style style:name="T670" style:parent-style-name="預設段落字型" style:family="text">
      <style:text-properties style:font-name-asian="標楷體" style:font-size-complex="11pt" style:language-asian="zh" style:country-asian="HK"/>
    </style:style>
    <style:style style:name="T671" style:parent-style-name="預設段落字型" style:family="text">
      <style:text-properties style:font-name-asian="標楷體" style:font-size-complex="11pt"/>
    </style:style>
    <style:style style:name="T672" style:parent-style-name="預設段落字型" style:family="text">
      <style:text-properties style:font-name-asian="標楷體" style:font-size-complex="11pt" style:language-asian="zh" style:country-asian="HK"/>
    </style:style>
    <style:style style:name="T673" style:parent-style-name="預設段落字型" style:family="text">
      <style:text-properties style:font-name-asian="標楷體" style:font-size-complex="11pt"/>
    </style:style>
    <style:style style:name="T674" style:parent-style-name="預設段落字型" style:family="text">
      <style:text-properties style:font-name-asian="標楷體" style:font-size-complex="11pt" style:language-asian="zh" style:country-asian="HK"/>
    </style:style>
    <style:style style:name="T675" style:parent-style-name="預設段落字型" style:family="text">
      <style:text-properties style:font-name-asian="標楷體" style:font-size-complex="11pt"/>
    </style:style>
    <style:style style:name="P676" style:parent-style-name="內文" style:family="paragraph">
      <style:paragraph-properties style:vertical-align="auto" fo:line-height="0.1805in" fo:text-indent="0.3347in"/>
    </style:style>
    <style:style style:name="TableColumn678" style:family="table-column">
      <style:table-column-properties style:column-width="2.359in"/>
    </style:style>
    <style:style style:name="TableColumn679" style:family="table-column">
      <style:table-column-properties style:column-width="4.8263in"/>
    </style:style>
    <style:style style:name="Table677" style:family="table">
      <style:table-properties style:width="7.1854in" fo:margin-left="0in" table:align="left"/>
    </style:style>
    <style:style style:name="TableRow680" style:family="table-row">
      <style:table-row-properties style:min-row-height="0.2465in"/>
    </style:style>
    <style:style style:name="TableCell6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 fo:line-height="0.1666in"/>
    </style:style>
    <style:style style:name="T683" style:parent-style-name="預設段落字型" style:family="text">
      <style:text-properties style:font-name-asian="標楷體" fo:font-weight="bold" style:font-weight-asian="bold" style:font-size-complex="11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fo:line-height="0.1666in"/>
    </style:style>
    <style:style style:name="T686" style:parent-style-name="預設段落字型" style:family="text">
      <style:text-properties style:font-name-asian="標楷體" fo:font-weight="bold" style:font-weight-asian="bold" style:font-size-complex="11pt"/>
    </style:style>
    <style:style style:name="TableRow687" style:family="table-row">
      <style:table-row-properties style:min-row-height="0.2381in"/>
    </style:style>
    <style:style style:name="TableCell6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</style:style>
    <style:style style:name="T690" style:parent-style-name="預設段落字型" style:family="text">
      <style:text-properties style:font-name-asian="標楷體" style:font-size-complex="11pt"/>
    </style:style>
    <style:style style:name="T691" style:parent-style-name="預設段落字型" style:family="text">
      <style:text-properties style:font-name-asian="標楷體" style:font-size-complex="11pt"/>
    </style:style>
    <style:style style:name="T692" style:parent-style-name="預設段落字型" style:family="text">
      <style:text-properties style:font-name-asian="標楷體" style:font-size-complex="11pt"/>
    </style:style>
    <style:style style:name="TableCell6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</style:style>
    <style:style style:name="T695" style:parent-style-name="預設段落字型" style:family="text">
      <style:text-properties style:font-name-asian="標楷體" style:font-size-complex="11pt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font-size-complex="11pt"/>
    </style:style>
    <style:style style:name="T698" style:parent-style-name="預設段落字型" style:family="text">
      <style:text-properties style:font-name-asian="標楷體" style:font-size-complex="11pt"/>
    </style:style>
    <style:style style:name="TableRow699" style:family="table-row">
      <style:table-row-properties style:min-row-height="0.2465in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vertical-align="auto"/>
    </style:style>
    <style:style style:name="T702" style:parent-style-name="預設段落字型" style:family="text">
      <style:text-properties style:font-name-asian="標楷體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</style:style>
    <style:style style:name="T705" style:parent-style-name="預設段落字型" style:family="text">
      <style:text-properties style:font-name-asian="標楷體" style:font-size-complex="11pt"/>
    </style:style>
    <style:style style:name="TableRow706" style:family="table-row">
      <style:table-row-properties style:min-row-height="0.2381in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</style:style>
    <style:style style:name="T709" style:parent-style-name="預設段落字型" style:family="text">
      <style:text-properties style:font-name-asian="標楷體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</style:style>
    <style:style style:name="T712" style:parent-style-name="預設段落字型" style:family="text">
      <style:text-properties style:font-name-asian="標楷體" style:font-size-complex="11pt"/>
    </style:style>
    <style:style style:name="TableRow713" style:family="table-row">
      <style:table-row-properties style:min-row-height="0.2465in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</style:style>
    <style:style style:name="T716" style:parent-style-name="預設段落字型" style:family="text">
      <style:text-properties style:font-name-asian="標楷體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style:vertical-align="auto"/>
    </style:style>
    <style:style style:name="T719" style:parent-style-name="預設段落字型" style:family="text">
      <style:text-properties style:font-name-asian="標楷體" style:font-size-complex="11pt"/>
    </style:style>
    <style:style style:name="T720" style:parent-style-name="預設段落字型" style:family="text">
      <style:text-properties style:font-name-asian="標楷體" style:font-size-complex="11pt"/>
    </style:style>
    <style:style style:name="T721" style:parent-style-name="預設段落字型" style:family="text">
      <style:text-properties style:font-name-asian="標楷體" style:font-size-complex="11pt"/>
    </style:style>
    <style:style style:name="T722" style:parent-style-name="預設段落字型" style:family="text">
      <style:text-properties style:font-name-asian="標楷體" style:font-size-complex="11pt"/>
    </style:style>
    <style:style style:name="T723" style:parent-style-name="預設段落字型" style:family="text">
      <style:text-properties style:font-name-asian="標楷體" style:font-size-complex="11pt"/>
    </style:style>
    <style:style style:name="T724" style:parent-style-name="預設段落字型" style:family="text">
      <style:text-properties style:font-name-asian="標楷體" style:font-size-complex="11pt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language-complex="en" style:country-complex="US"/>
    </style:style>
    <style:style style:name="T727" style:parent-style-name="預設段落字型" style:family="text">
      <style:text-properties style:font-name-asian="標楷體" style:language-complex="en" style:country-complex="US"/>
    </style:style>
    <style:style style:name="T728" style:parent-style-name="預設段落字型" style:family="text">
      <style:text-properties style:font-name-asian="標楷體" style:language-complex="en" style:country-complex="US"/>
    </style:style>
    <style:style style:name="T729" style:parent-style-name="預設段落字型" style:family="text">
      <style:text-properties style:font-name-asian="標楷體" style:language-complex="en" style:country-complex="US"/>
    </style:style>
    <style:style style:name="T730" style:parent-style-name="預設段落字型" style:family="text">
      <style:text-properties style:font-name-asian="標楷體" style:language-complex="en" style:country-complex="US"/>
    </style:style>
    <style:style style:name="T731" style:parent-style-name="預設段落字型" style:family="text">
      <style:text-properties style:font-name-asian="標楷體" style:language-complex="en" style:country-complex="US"/>
    </style:style>
    <style:style style:name="TableRow732" style:family="table-row">
      <style:table-row-properties style:min-row-height="0.2381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vertical-align="auto"/>
    </style:style>
    <style:style style:name="T735" style:parent-style-name="預設段落字型" style:family="text">
      <style:text-properties style:font-name-asian="標楷體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style:vertical-align="auto"/>
    </style:style>
    <style:style style:name="T738" style:parent-style-name="預設段落字型" style:family="text">
      <style:text-properties style:font-name-asian="標楷體" style:font-size-complex="11pt"/>
    </style:style>
    <style:style style:name="T739" style:parent-style-name="預設段落字型" style:family="text">
      <style:text-properties style:font-name-asian="標楷體" style:font-size-complex="11pt"/>
    </style:style>
    <style:style style:name="T740" style:parent-style-name="預設段落字型" style:family="text">
      <style:text-properties style:font-name-asian="標楷體" style:font-size-complex="11pt"/>
    </style:style>
    <style:style style:name="T741" style:parent-style-name="預設段落字型" style:family="text">
      <style:text-properties style:font-name-asian="標楷體" style:font-size-complex="11pt"/>
    </style:style>
    <style:style style:name="T742" style:parent-style-name="預設段落字型" style:family="text">
      <style:text-properties style:font-name-asian="標楷體" style:font-size-complex="11pt"/>
    </style:style>
    <style:style style:name="T743" style:parent-style-name="預設段落字型" style:family="text">
      <style:text-properties style:font-name-asian="標楷體" style:font-size-complex="11pt"/>
    </style:style>
    <style:style style:name="T744" style:parent-style-name="預設段落字型" style:family="text">
      <style:text-properties style:font-name-asian="標楷體" style:font-size-complex="11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ableRow751" style:family="table-row">
      <style:table-row-properties style:min-row-height="0.2465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</style:style>
    <style:style style:name="T754" style:parent-style-name="預設段落字型" style:family="text">
      <style:text-properties style:font-name-asian="標楷體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style:vertical-align="auto"/>
    </style:style>
    <style:style style:name="T757" style:parent-style-name="預設段落字型" style:family="text">
      <style:text-properties style:font-name-asian="標楷體" style:font-size-complex="11pt"/>
    </style:style>
    <style:style style:name="T758" style:parent-style-name="預設段落字型" style:family="text">
      <style:text-properties style:font-name-asian="標楷體" style:font-size-complex="11pt"/>
    </style:style>
    <style:style style:name="T759" style:parent-style-name="預設段落字型" style:family="text">
      <style:text-properties style:font-name-asian="標楷體" style:font-size-complex="11pt"/>
    </style:style>
    <style:style style:name="TableRow760" style:family="table-row">
      <style:table-row-properties style:min-row-height="0.2381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vertical-align="auto"/>
    </style:style>
    <style:style style:name="T763" style:parent-style-name="預設段落字型" style:family="text">
      <style:text-properties style:font-name-asian="標楷體" style:font-size-complex="11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vertical-align="auto"/>
    </style:style>
    <style:style style:name="T766" style:parent-style-name="預設段落字型" style:family="text">
      <style:text-properties style:font-name-asian="標楷體" style:font-size-complex="11pt"/>
    </style:style>
    <style:style style:name="T767" style:parent-style-name="預設段落字型" style:family="text">
      <style:text-properties style:font-name-asian="標楷體" style:font-size-complex="11pt"/>
    </style:style>
    <style:style style:name="T768" style:parent-style-name="預設段落字型" style:family="text">
      <style:text-properties style:font-name-asian="標楷體" style:font-size-complex="11pt"/>
    </style:style>
    <style:style style:name="T769" style:parent-style-name="預設段落字型" style:family="text">
      <style:text-properties style:font-name-asian="標楷體" style:font-size-complex="11pt"/>
    </style:style>
    <style:style style:name="T770" style:parent-style-name="預設段落字型" style:family="text">
      <style:text-properties style:font-name-asian="標楷體" style:font-size-complex="11pt"/>
    </style:style>
    <style:style style:name="P771" style:parent-style-name="內文" style:family="paragraph">
      <style:paragraph-properties style:vertical-align="auto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P773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4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P776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7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78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language-asian="zh" style:country-asian="HK"/>
    </style:style>
    <style:style style:name="T781" style:parent-style-name="預設段落字型" style:family="text">
      <style:text-properties style:font-name-asian="標楷體"/>
    </style:style>
    <style:style style:name="P782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88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89" style:parent-style-name="內文" style:family="paragraph">
      <style:paragraph-properties style:vertical-align="auto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5" style:parent-style-name="內文" style:family="paragraph">
      <style:paragraph-properties fo:line-height="0.3055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8" style:parent-style-name="內文" style:family="paragraph">
      <style:paragraph-properties fo:line-height="0.3055in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5" style:parent-style-name="內文" style:family="paragraph">
      <style:paragraph-properties fo:line-height="0.3055in"/>
    </style:style>
    <style:style style:name="T8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28" style:family="table-column">
      <style:table-column-properties style:column-width="1.6534in"/>
    </style:style>
    <style:style style:name="TableColumn829" style:family="table-column">
      <style:table-column-properties style:column-width="1.6534in"/>
    </style:style>
    <style:style style:name="TableColumn830" style:family="table-column">
      <style:table-column-properties style:column-width="1.6534in"/>
    </style:style>
    <style:style style:name="TableColumn831" style:family="table-column">
      <style:table-column-properties style:column-width="1.6534in"/>
    </style:style>
    <style:style style:name="Table827" style:family="table">
      <style:table-properties style:width="6.6138in" fo:margin-left="0in" table:align="center"/>
    </style:style>
    <style:style style:name="TableRow832" style:family="table-row">
      <style:table-row-properties style:min-row-height="0.4416in"/>
    </style:style>
    <style:style style:name="TableCell8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44" style:family="table-row">
      <style:table-row-properties style:row-height="0.5166in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無間距" style:family="paragraph">
      <style:paragraph-properties fo:text-align="center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無間距" style:family="paragraph">
      <style:paragraph-properties fo:text-align="center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無間距" style:family="paragraph">
      <style:paragraph-properties fo:text-align="center"/>
    </style:style>
    <style:style style:name="TableCell8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無間距" style:family="paragraph">
      <style:paragraph-properties fo:text-align="center"/>
    </style:style>
    <style:style style:name="TableRow853" style:family="table-row">
      <style:table-row-properties style:row-height="0.5166in"/>
    </style:style>
    <style:style style:name="TableCell8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無間距" style:family="paragraph">
      <style:paragraph-properties fo:text-align="center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無間距" style:family="paragraph">
      <style:paragraph-properties fo:text-align="center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無間距" style:family="paragraph">
      <style:paragraph-properties fo:text-align="center"/>
    </style:style>
    <style:style style:name="TableCell8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無間距" style:family="paragraph">
      <style:paragraph-properties fo:text-align="center"/>
    </style:style>
    <style:style style:name="TableRow862" style:family="table-row">
      <style:table-row-properties style:row-height="0.5166in"/>
    </style:style>
    <style:style style:name="TableCell8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無間距" style:family="paragraph">
      <style:paragraph-properties fo:text-align="center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無間距" style:family="paragraph">
      <style:paragraph-properties fo:text-align="center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無間距" style:family="paragraph">
      <style:paragraph-properties fo:text-align="center"/>
    </style:style>
    <style:style style:name="TableCell8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無間距" style:family="paragraph">
      <style:paragraph-properties fo:text-align="center"/>
    </style:style>
    <style:style style:name="TableRow871" style:family="table-row">
      <style:table-row-properties style:row-height="0.5166in"/>
    </style:style>
    <style:style style:name="TableCell8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無間距" style:family="paragraph">
      <style:paragraph-properties fo:text-align="center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無間距" style:family="paragraph">
      <style:paragraph-properties fo:text-align="center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無間距" style:family="paragraph">
      <style:paragraph-properties fo:text-align="center"/>
    </style:style>
    <style:style style:name="TableCell8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9" style:parent-style-name="無間距" style:family="paragraph">
      <style:paragraph-properties fo:text-align="center"/>
    </style:style>
    <style:style style:name="TableRow880" style:family="table-row">
      <style:table-row-properties style:row-height="0.5166in"/>
    </style:style>
    <style:style style:name="TableCell8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無間距" style:family="paragraph">
      <style:paragraph-properties fo:text-align="center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無間距" style:family="paragraph">
      <style:paragraph-properties fo:text-align="center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無間距" style:family="paragraph">
      <style:paragraph-properties fo:text-align="center"/>
    </style:style>
    <style:style style:name="TableCell8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無間距" style:family="paragraph">
      <style:paragraph-properties fo:text-align="center"/>
    </style:style>
    <style:style style:name="TableRow889" style:family="table-row">
      <style:table-row-properties style:row-height="0.5166in"/>
    </style:style>
    <style:style style:name="TableCell8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無間距" style:family="paragraph">
      <style:paragraph-properties fo:text-align="center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無間距" style:family="paragraph">
      <style:paragraph-properties fo:text-align="center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無間距" style:family="paragraph">
      <style:paragraph-properties fo:text-align="center"/>
    </style:style>
    <style:style style:name="TableCell8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7" style:parent-style-name="無間距" style:family="paragraph">
      <style:paragraph-properties fo:text-align="center"/>
    </style:style>
    <style:style style:name="TableRow898" style:family="table-row">
      <style:table-row-properties style:row-height="0.5166in"/>
    </style:style>
    <style:style style:name="TableCell8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無間距" style:family="paragraph">
      <style:paragraph-properties fo:text-align="center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無間距" style:family="paragraph">
      <style:paragraph-properties fo:text-align="center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無間距" style:family="paragraph">
      <style:paragraph-properties fo:text-align="center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無間距" style:family="paragraph">
      <style:paragraph-properties fo:text-align="center"/>
    </style:style>
    <style:style style:name="TableRow907" style:family="table-row">
      <style:table-row-properties style:row-height="0.5166in"/>
    </style:style>
    <style:style style:name="TableCell9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無間距" style:family="paragraph">
      <style:paragraph-properties fo:text-align="center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無間距" style:family="paragraph">
      <style:paragraph-properties fo:text-align="center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無間距" style:family="paragraph">
      <style:paragraph-properties fo:text-align="center"/>
    </style:style>
    <style:style style:name="TableCell9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5" style:parent-style-name="無間距" style:family="paragraph">
      <style:paragraph-properties fo:text-align="center"/>
    </style:style>
    <style:style style:name="TableRow916" style:family="table-row">
      <style:table-row-properties style:row-height="0.5166in"/>
    </style:style>
    <style:style style:name="TableCell9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無間距" style:family="paragraph">
      <style:paragraph-properties fo:text-align="center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無間距" style:family="paragraph">
      <style:paragraph-properties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無間距" style:family="paragraph">
      <style:paragraph-properties fo:text-align="center"/>
    </style:style>
    <style:style style:name="TableCell9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4" style:parent-style-name="無間距" style:family="paragraph">
      <style:paragraph-properties fo:text-align="center"/>
    </style:style>
    <style:style style:name="TableRow925" style:family="table-row">
      <style:table-row-properties style:row-height="0.5166in"/>
    </style:style>
    <style:style style:name="TableCell9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無間距" style:family="paragraph">
      <style:paragraph-properties fo:text-align="center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無間距" style:family="paragraph">
      <style:paragraph-properties fo:text-align="center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無間距" style:family="paragraph">
      <style:paragraph-properties fo:text-align="center"/>
    </style:style>
    <style:style style:name="TableCell9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3" style:parent-style-name="無間距" style:family="paragraph">
      <style:paragraph-properties fo:text-align="center"/>
    </style:style>
    <style:style style:name="TableRow934" style:family="table-row">
      <style:table-row-properties style:row-height="0.5166in"/>
    </style:style>
    <style:style style:name="TableCell9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6" style:parent-style-name="無間距" style:family="paragraph">
      <style:paragraph-properties fo:text-align="center"/>
    </style:style>
    <style:style style:name="TableCell9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8" style:parent-style-name="無間距" style:family="paragraph">
      <style:paragraph-properties fo:text-align="center"/>
    </style:style>
    <style:style style:name="TableCell9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0" style:parent-style-name="無間距" style:family="paragraph">
      <style:paragraph-properties fo:text-align="center"/>
    </style:style>
    <style:style style:name="TableCell9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無間距" style:family="paragraph">
      <style:paragraph-properties fo:text-align="center"/>
    </style:style>
    <style:style style:name="P943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12.07.31<text:s/>本校教務處教學發展中心第398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08"><text:span text:style-name="T109">編號：（由本中心填寫）</text:span></text:p></draw:text-box><svg:title/><svg:desc/></draw:frame></text:span><text:span text:style-name="T110">國立臺灣師範大學教務處教學發展中心</text:span></text:p>
      <text:p text:style-name="P111"><text:span text:style-name="T112">「</text:span><text:span text:style-name="T113">課業輔導學習社群計畫</text:span><text:span text:style-name="T114">」申請表</text:span></text:p>
      <text:p text:style-name="內文"><text:span text:style-name="T115">請填妥申請表後，寄送</text:span><text:span text:style-name="T116">odt</text:span><text:span text:style-name="T117">或</text:span><text:span text:style-name="T118">word</text:span><text:span text:style-name="T119">檔案至</text:span><text:span text:style-name="T120">c31430@ntnu.edu.tw</text:span><text:span text:style-name="T121">。</text:span><text:span text:style-name="T122">(</text:span><text:span text:style-name="T123">檔案大小請勿超過</text:span><text:span text:style-name="T124">10MB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社群名稱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申請學期：</text:span></text:p>
            <text:p text:style-name="P138">學年度第<text:s text:c="5"/>學期</text:p>
          </table:table-cell>
        </table:table-row>
        <table:table-row table:style-name="TableRow139">
          <table:table-cell table:style-name="TableCell140">
            <text:p text:style-name="P141"><text:span text:style-name="T142">研討課程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課程屬性：</text:span></text:p>
            <text:p text:style-name="P148"><text:span text:style-name="T149">□</text:span><text:span text:style-name="T150">必修</text:span></text:p>
            <text:p text:style-name="P151"><text:span text:style-name="T152">□</text:span><text:span text:style-name="T153">選修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成員組成</text:span></text:p>
            <text:p text:style-name="P158"><text:span text:style-name="T159">(A.B</text:span><text:span text:style-name="T160">欄位皆需有參與者</text:span><text:span text:style-name="T161">)</text:span></text:p>
          </table:table-cell>
          <table:table-cell table:style-name="TableCell162" table:number-columns-spanned="2">
            <text:p text:style-name="P163"><text:span text:style-name="T164">A.<text:s/></text:span><text:span text:style-name="T165">□</text:span><text:span text:style-name="T166">教師</text:span><text:span text:style-name="T167">__</text:span><text:span text:style-name="T168">人</text:span><text:span text:style-name="T169"><text:s/></text:span><text:span text:style-name="T170">□</text:span><text:span text:style-name="T171">系所助教</text:span><text:span text:style-name="T172">__</text:span><text:span text:style-name="T173">人</text:span><text:span text:style-name="T174"><text:s/></text:span><text:span text:style-name="T175">□</text:span><text:span text:style-name="T176">專責導師</text:span><text:span text:style-name="T177">__</text:span><text:span text:style-name="T178">人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B.<text:s/></text:span><text:span text:style-name="T184">□</text:span><text:span text:style-name="T185">社群課業輔導員</text:span><text:span text:style-name="T186">___</text:span><text:span text:style-name="T187">人</text:span><text:span text:style-name="T188"><text:s text:c="3"/></text:span><text:span text:style-name="T189">□</text:span><text:span text:style-name="T190">學生</text:span><text:span text:style-name="T191">__</text:span><text:span text:style-name="T192">人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list text:style-name="LFO2" text:continue-numbering="true">
              <text:list-item>
                <text:p text:style-name="P195"><text:span text:style-name="T196">欲解決的課業問題</text:span></text:p>
              </text:list-item>
            </text:list>
            <text:p text:style-name="P197"/>
            <text:p text:style-name="P198"/>
            <text:p text:style-name="P199"/>
            <text:list text:style-name="LFO2" text:continue-numbering="true">
              <text:list-item>
                <text:p text:style-name="P200"><text:span text:style-name="T201">執行方式</text:span></text:p>
              </text:list-item>
            </text:list>
            <text:p text:style-name="P202"/>
            <text:p text:style-name="P203"/>
            <text:p text:style-name="P204"/>
            <text:list text:style-name="LFO2" text:continue-numbering="true">
              <text:list-item>
                <text:p text:style-name="P205"><text:span text:style-name="T206">學生自主學習規劃</text:span></text:p>
              </text:list-item>
            </text:list>
            <text:p text:style-name="P207"><text:span text:style-name="T208">(</text:span><text:span text:style-name="T209">註：課輔</text:span><text:span text:style-name="T210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11">)</text:span></text:p>
            <text:p text:style-name="P212"/>
            <text:p text:style-name="P213"/>
            <text:p text:style-name="P214"/>
            <text:list text:style-name="LFO2" text:continue-numbering="true">
              <text:list-item>
                <text:p text:style-name="P215">預期達標項目</text:p>
              </text:list-item>
            </text:list>
            <text:p text:style-name="P216"/>
            <text:p text:style-name="P217"/>
            <text:p text:style-name="P218"/>
          </table:table-cell>
          <table:covered-table-cell/>
          <table:covered-table-cell/>
        </table:table-row>
      </table:table>
      <text:p text:style-name="P219"><text:span text:style-name="T220">五、預定討論時程</text:span><text:span text:style-name="T221"><text:s/>(</text:span><text:span text:style-name="T222">日後可再行調整，但不得少於</text:span><text:span text:style-name="T223">5</text:span><text:span text:style-name="T224">次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次數</text:span></text:p>
          </table:table-cell>
          <table:table-cell table:style-name="TableCell239">
            <text:p text:style-name="P240"><text:span text:style-name="T241">日期</text:span></text:p>
            <text:p text:style-name="P242"><text:span text:style-name="T243">(</text:span><text:span text:style-name="T244">月</text:span><text:span text:style-name="T245">/</text:span><text:span text:style-name="T246">日</text:span><text:span text:style-name="T247">)</text:span></text:p>
          </table:table-cell>
          <table:table-cell table:style-name="TableCell248">
            <text:p text:style-name="P249"><text:span text:style-name="T250">開始時間</text:span><text:span text:style-name="T251">-</text:span><text:span text:style-name="T252">結束時間</text:span></text:p>
          </table:table-cell>
          <table:table-cell table:style-name="TableCell253">
            <text:p text:style-name="P254"><text:span text:style-name="T255">地點</text:span></text:p>
          </table:table-cell>
          <table:table-cell table:style-name="TableCell256">
            <text:p text:style-name="P257"><text:span text:style-name="T258">研討主題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soft-page-break/>
            <text:p text:style-name="P333"><text:span text:style-name="T334">成員名單</text:span><text:span text:style-name="T3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3">
            <text:p text:style-name="P338"><text:span text:style-name="T339">召集人</text:span></text:p>
          </table:table-cell>
          <table:table-cell table:style-name="TableCell340">
            <text:p text:style-name="P341"><text:span text:style-name="T342">姓名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系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身分</text:span></text:p>
          </table:table-cell>
          <table:table-cell table:style-name="TableCell355">
            <text:p text:style-name="P356"><text:span text:style-name="T357">□</text:span><text:span text:style-name="T358">教師</text:span><text:span text:style-name="T359">□</text:span><text:span text:style-name="T360">系所助教</text:span><text:span text:style-name="T361">/</text:span><text:span text:style-name="T362">專責導師</text:span></text:p>
          </table:table-cell>
          <table:table-cell table:style-name="TableCell363">
            <text:p text:style-name="P364"><text:span text:style-name="T365">電話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電子郵件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rows-spanned="4">
            <text:p text:style-name="P377">經費核銷</text:p>
            <text:p text:style-name="P378">負責人</text:p>
          </table:table-cell>
          <table:table-cell table:style-name="TableCell379">
            <text:p text:style-name="P380"><text:span text:style-name="T381">姓名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系所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身分</text:span></text:p>
          </table:table-cell>
          <table:table-cell table:style-name="TableCell394">
            <text:p text:style-name="P395"><text:span text:style-name="T396">□</text:span><text:span text:style-name="T397">教師</text:span><text:span text:style-name="T398">□</text:span><text:span text:style-name="T399">系所助教</text:span><text:span text:style-name="T400"><text:s/>/</text:span><text:span text:style-name="T401">專責導師</text:span></text:p>
            <text:p text:style-name="P402"><text:span text:style-name="T403">□</text:span><text:span text:style-name="T404">社群課業輔導員</text:span><text:span text:style-name="T405"><text:s/>(</text:span><text:span text:style-name="T406">已修習通過課程且成績優異者</text:span><text:span text:style-name="T407">□</text:span><text:span text:style-name="T408">是</text:span><text:span text:style-name="T409">□</text:span><text:span text:style-name="T410">否</text:span><text:span text:style-name="T411">)</text:span></text:p>
            <text:p text:style-name="P412"><text:span text:style-name="T413">□</text:span><text:span text:style-name="T414">學生</text:span></text:p>
          </table:table-cell>
          <table:table-cell table:style-name="TableCell415">
            <text:p text:style-name="P416"><text:span text:style-name="T417">級別</text:span></text:p>
          </table:table-cell>
          <table:table-cell table:style-name="TableCell418">
            <text:p text:style-name="P419"><text:span text:style-name="T420">□</text:span><text:span text:style-name="T421">學士</text:span><text:span text:style-name="T422">__</text:span><text:span text:style-name="T423">年級</text:span></text:p>
            <text:p text:style-name="P424"><text:span text:style-name="T425">□</text:span><text:span text:style-name="T426">碩士班</text:span></text:p>
            <text:p text:style-name="P427"><text:span text:style-name="T428">□</text:span><text:span text:style-name="T429">博士班</text:span></text:p>
            <text:p text:style-name="P430"><text:span text:style-name="T431">□</text:span><text:span text:style-name="T432">行政人員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學號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電話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電子郵件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rows-spanned="4">
            <text:p text:style-name="P454"><text:span text:style-name="T455">參與者</text:span></text:p>
          </table:table-cell>
          <table:table-cell table:style-name="TableCell456">
            <text:p text:style-name="P457"><text:span text:style-name="T458">姓名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系所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身分</text:span><text:span text:style-name="T471">Title</text:span></text:p>
          </table:table-cell>
          <table:table-cell table:style-name="TableCell472">
            <text:p text:style-name="P473"><text:span text:style-name="T474">□</text:span><text:span text:style-name="T475">教師</text:span><text:span text:style-name="T476">□</text:span><text:span text:style-name="T477">系所助教</text:span><text:span text:style-name="T478">/</text:span><text:span text:style-name="T479">專責導師</text:span></text:p>
            <text:p text:style-name="P480"><text:span text:style-name="T481">□</text:span><text:span text:style-name="T482">社群課業輔導員</text:span><text:span text:style-name="T483"><text:s/>(</text:span><text:span text:style-name="T484">已修習通過課程且成績優異者</text:span><text:span text:style-name="T485">□</text:span><text:span text:style-name="T486">是</text:span><text:span text:style-name="T487">□</text:span><text:span text:style-name="T488">否</text:span><text:span text:style-name="T489">)</text:span></text:p>
            <text:p text:style-name="P490"><text:span text:style-name="T491">□</text:span><text:span text:style-name="T492">學生</text:span></text:p>
          </table:table-cell>
          <table:table-cell table:style-name="TableCell493">
            <text:p text:style-name="P494"><text:span text:style-name="T495">級別</text:span></text:p>
          </table:table-cell>
          <table:table-cell table:style-name="TableCell496">
            <text:p text:style-name="P497"><text:span text:style-name="T498">□</text:span><text:span text:style-name="T499">學士</text:span><text:span text:style-name="T500">__</text:span><text:span text:style-name="T501">年級</text:span></text:p>
            <text:p text:style-name="P502"><text:span text:style-name="T503">□</text:span><text:span text:style-name="T504">碩士班</text:span></text:p>
            <text:p text:style-name="P505"><text:span text:style-name="T506">□</text:span><text:span text:style-name="T507">博士班</text:span></text:p>
            <text:p text:style-name="P508"><text:span text:style-name="T509">□</text:span><text:span text:style-name="T510">行政人員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學號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電話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電子郵件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4">
            <text:p text:style-name="P532"><text:span text:style-name="T533">參與者</text:span></text:p>
          </table:table-cell>
          <table:table-cell table:style-name="TableCell534">
            <text:p text:style-name="P535"><text:span text:style-name="T536">姓名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系所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身分</text:span><text:span text:style-name="T549">Title</text:span></text:p>
          </table:table-cell>
          <table:table-cell table:style-name="TableCell550">
            <text:p text:style-name="P551"><text:span text:style-name="T552">□</text:span><text:span text:style-name="T553">教師</text:span><text:span text:style-name="T554">□</text:span><text:span text:style-name="T555">系所助教</text:span><text:span text:style-name="T556">/</text:span><text:span text:style-name="T557">專責導師</text:span></text:p>
            <text:p text:style-name="P558"><text:span text:style-name="T559">□</text:span><text:span text:style-name="T560">社群課業輔導員</text:span><text:span text:style-name="T561"><text:s/>(</text:span><text:span text:style-name="T562">已修習通過課程且成績優異者</text:span><text:span text:style-name="T563">□</text:span><text:span text:style-name="T564">是</text:span><text:span text:style-name="T565">□</text:span><text:span text:style-name="T566">否</text:span><text:span text:style-name="T567">)</text:span></text:p>
            <text:p text:style-name="P568"><text:span text:style-name="T569">□</text:span><text:span text:style-name="T570">學生</text:span></text:p>
          </table:table-cell>
          <table:table-cell table:style-name="TableCell571">
            <text:p text:style-name="P572"><text:span text:style-name="T573">級別</text:span></text:p>
          </table:table-cell>
          <table:table-cell table:style-name="TableCell574">
            <text:p text:style-name="P575"><text:span text:style-name="T576">□</text:span><text:span text:style-name="T577">學士</text:span><text:span text:style-name="T578">__</text:span><text:span text:style-name="T579">年級</text:span></text:p>
            <text:p text:style-name="P580"><text:span text:style-name="T581">□</text:span><text:span text:style-name="T582">碩士班</text:span></text:p>
            <text:p text:style-name="P583"><text:span text:style-name="T584">□</text:span><text:span text:style-name="T585">博士班</text:span></text:p>
            <text:p text:style-name="P586"><text:span text:style-name="T587">□</text:span><text:span text:style-name="T588">行政人員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學號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電話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電子郵件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</table:table>
      <text:p text:style-name="P608"><text:span text:style-name="T609">(</text:span><text:span text:style-name="T610">表格請自行增加使用</text:span><text:span text:style-name="T611">)</text:span></text:p>
      <text:p text:style-name="P612"><text:span text:style-name="T613">※</text:span><text:span text:style-name="T614">填表說明：</text:span></text:p>
      <text:p text:style-name="P615"><text:span text:style-name="T616">一、申請期限：即日起至</text:span><text:span text:style-name="T617">113</text:span><text:span text:style-name="T618">年</text:span><text:span text:style-name="T619">3</text:span><text:span text:style-name="T620">月</text:span><text:span text:style-name="T621">15</text:span><text:span text:style-name="T622">日</text:span><text:span text:style-name="T623">截止。</text:span><text:span text:style-name="T624">(</text:span><text:span text:style-name="T625">依每學期初公告日期</text:span><text:span text:style-name="T626">)</text:span></text:p>
      <text:p text:style-name="P627"><text:span text:style-name="T628">二、請以</text:span><text:span text:style-name="T629">A4</text:span><text:span text:style-name="T630">格式繕打整齊，將</text:span><text:span text:style-name="T631">odt</text:span><text:span text:style-name="T632">或</text:span><text:span text:style-name="T633">word</text:span><text:span text:style-name="T634">檔</text:span><text:span text:style-name="T635">（檔名「課輔社群計畫申請</text:span><text:span text:style-name="T636">-</text:span><text:span text:style-name="T637">學系</text:span><text:span text:style-name="T638">-</text:span><text:span text:style-name="T639">召集人」）寄至</text:span><text:span text:style-name="T640">c31430@ntnu.edu.tw</text:span><text:span text:style-name="T641">，另請</text:span><text:span text:style-name="T642">召集人簽名後紙本送至教學發展中心。</text:span><text:span text:style-name="T643">聯絡電話：</text:span><text:span text:style-name="T644">02-7749-1892</text:span><text:span text:style-name="T645">陳小姐</text:span><text:span text:style-name="T646">。</text:span></text:p>
      <text:p text:style-name="P647">三、本表所列各欄均請詳填，格式不符者不予受理。</text:p>
      <text:p text:style-name="P648">四、上列資料請自行備份，恕不退還。</text:p>
      <text:p text:style-name="P649"><text:span text:style-name="T650">召集人</text:span><text:span text:style-name="T651">(</text:span><text:span text:style-name="T652">簽章</text:span><text:span text:style-name="T653">)</text:span><text:span text:style-name="T654">：</text:span><text:span text:style-name="T655">_____________________</text:span><text:s text:c="12"/><text:span text:style-name="T656">申請日期：　</text:span><text:span text:style-name="T657"><text:s text:c="2"/></text:span><text:span text:style-name="T658">　年　</text:span><text:span text:style-name="T659"><text:s/></text:span><text:span text:style-name="T660">　</text:span><text:span text:style-name="T661"><text:s/></text:span><text:span text:style-name="T662">月　</text:span><text:span text:style-name="T663"><text:s text:c="6"/></text:span><text:span text:style-name="T664">日</text:span></text:p>
      <text:p text:style-name="P665"/>
      <text:soft-page-break/>
      <text:p text:style-name="P666"><text:span text:style-name="T667">應執行事項說明</text:span></text:p>
      <text:p text:style-name="P668"><text:span text:style-name="T669">通過課業輔導學習社群計畫者，應完成</text:span><text:span text:style-name="T670">下述執行</text:span><text:span text:style-name="T671">事項。</text:span><text:span text:style-name="T672">若</text:span><text:span text:style-name="T673">社群未完成「應執行事項」，</text:span><text:span text:style-name="T674">教發</text:span><text:span text:style-name="T675">中心將斟酌調整社群之補助經費。</text:span></text:p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應執行事項</text:span></text:p>
          </table:table-cell>
          <table:table-cell table:style-name="TableCell684">
            <text:p text:style-name="P685"><text:span text:style-name="T686">說明</text:span></text:p>
          </table:table-cell>
        </table:table-row>
        <table:table-row table:style-name="TableRow687">
          <table:table-cell table:style-name="TableCell688">
            <text:p text:style-name="P689"><text:span text:style-name="T690">一、社群研討應達</text:span><text:span text:style-name="T691">5</text:span><text:span text:style-name="T692">次</text:span></text:p>
          </table:table-cell>
          <table:table-cell table:style-name="TableCell693">
            <text:p text:style-name="P694"><text:span text:style-name="T695">申請書中預定討論時程可依執行情形調整，惟應達</text:span><text:span text:style-name="T696">至少</text:span><text:span text:style-name="T697">5</text:span><text:span text:style-name="T698">次。</text:span></text:p>
          </table:table-cell>
        </table:table-row>
        <table:table-row table:style-name="TableRow699">
          <table:table-cell table:style-name="TableCell700">
            <text:p text:style-name="P701"><text:span text:style-name="T702">二、每次研討應撰寫研討紀錄</text:span></text:p>
          </table:table-cell>
          <table:table-cell table:style-name="TableCell703">
            <text:p text:style-name="P704"><text:span text:style-name="T705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06">
          <table:table-cell table:style-name="TableCell707">
            <text:p text:style-name="P708"><text:span text:style-name="T709">三、每次研討應進行活動簽到</text:span></text:p>
          </table:table-cell>
          <table:table-cell table:style-name="TableCell710">
            <text:p text:style-name="P711"><text:span text:style-name="T712">請使用下頁之簽到表進行每次活動簽到。</text:span></text:p>
          </table:table-cell>
        </table:table-row>
        <table:table-row table:style-name="TableRow713">
          <table:table-cell table:style-name="TableCell714">
            <text:p text:style-name="P715"><text:span text:style-name="T716">四、派員參加期中分享</text:span></text:p>
          </table:table-cell>
          <table:table-cell table:style-name="TableCell717">
            <text:p text:style-name="P718"><text:span text:style-name="T719">學期初公告期中分享時間</text:span><text:span text:style-name="T720">(</text:span><text:span text:style-name="T721">期中考後</text:span><text:span text:style-name="T722">)</text:span><text:span text:style-name="T723">，請各社群至少派員一名參與。期中分享需請各社群準備</text:span><text:span text:style-name="T724">5</text:span><text:span text:style-name="T725">分鐘以內簡報，簡報內容為：</text:span><text:span text:style-name="T726">(1)</text:span><text:span text:style-name="T727">欲解決的課業問題</text:span><text:span text:style-name="T728">(2)</text:span><text:span text:style-name="T729">指導老師或社群課業輔導員之功能</text:span><text:span text:style-name="T730">(3)</text:span><text:span text:style-name="T731">目前執行狀況。</text:span></text:p>
          </table:table-cell>
        </table:table-row>
        <table:table-row table:style-name="TableRow732">
          <table:table-cell table:style-name="TableCell733">
            <text:p text:style-name="P734"><text:span text:style-name="T735">五、派員參加成果分享</text:span></text:p>
          </table:table-cell>
          <table:table-cell table:style-name="TableCell736">
            <text:p text:style-name="P737"><text:span text:style-name="T738">學期初公告成果分享時間</text:span><text:span text:style-name="T739">(</text:span><text:span text:style-name="T740">期末考前</text:span><text:span text:style-name="T741">)</text:span><text:span text:style-name="T742">，請各社群至少派員一名參與。成果分享需請各社群準備</text:span><text:span text:style-name="T743">5</text:span><text:span text:style-name="T744">分鐘以內簡報，簡報內容為：</text:span><text:span text:style-name="T745">(1)</text:span><text:span text:style-name="T746">社群學習成效</text:span><text:span text:style-name="T747">(2)</text:span><text:span text:style-name="T748">執行心得或未來展望</text:span><text:span text:style-name="T749">(3)</text:span><text:span text:style-name="T750">執行後之反思。</text:span></text:p>
          </table:table-cell>
        </table:table-row>
        <table:table-row table:style-name="TableRow751">
          <table:table-cell table:style-name="TableCell752">
            <text:p text:style-name="P753"><text:span text:style-name="T754">六、學習問卷填答</text:span></text:p>
          </table:table-cell>
          <table:table-cell table:style-name="TableCell755">
            <text:p text:style-name="P756"><text:span text:style-name="T757">學習問卷填答網址，將於學期間公告於本中心網頁，請各社群召集人及參與者踴躍上網填答，每社群至少填答</text:span><text:span text:style-name="T758">5</text:span><text:span text:style-name="T759">份。俾提供本中心瞭解各社群之執行情形，作為未來調整社群計畫之依據。</text:span></text:p>
          </table:table-cell>
        </table:table-row>
        <table:table-row table:style-name="TableRow760">
          <table:table-cell table:style-name="TableCell761">
            <text:p text:style-name="P762"><text:span text:style-name="T763">七、學期末繳交成果報告書</text:span></text:p>
          </table:table-cell>
          <table:table-cell table:style-name="TableCell764">
            <text:p text:style-name="P765"><text:span text:style-name="T766">於每學期期末結束後一週內繳交成果報告書</text:span><text:span text:style-name="T767">odt</text:span><text:span text:style-name="T768">或</text:span><text:span text:style-name="T769">word</text:span><text:span text:style-name="T770">檔。</text:span></text:p>
          </table:table-cell>
        </table:table-row>
      </table:table>
      <text:p text:style-name="P771"><text:span text:style-name="T772">經費補助說明：</text:span></text:p>
      <text:list text:style-name="LFO3" text:continue-numbering="true">
        <text:list-item>
          <text:p text:style-name="P773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74"><text:span text:style-name="T775">申請各補助項目應注意：</text:span></text:p>
          <text:list text:continue-numbering="true">
            <text:list-item>
              <text:p text:style-name="P776">申請誤餐費者，需檢附當次研討紀錄、發票/收據、當次簽到表，每人每次上限金額為100元。</text:p>
            </text:list-item>
            <text:list-item>
              <text:p text:style-name="P777">申請印刷費者，需檢附當次研討紀錄、發票/收據。</text:p>
            </text:list-item>
            <text:list-item>
              <text:p text:style-name="P778"><text:span text:style-name="T779">申請稿費者，</text:span><text:span text:style-name="T780">依計畫</text:span><text:span text:style-name="T781">成果報告書實際字數報支。</text:span></text:p>
            </text:list-item>
            <text:list-item>
              <text:p text:style-name="P782"><text:span text:style-name="T783">收據抬頭為「國立臺灣師範大學」，需有學校統一編號「</text:span><text:span text:style-name="T784">03735202</text:span><text:span text:style-name="T785">」，並蓋店章及負責人章、確實填寫品名、單價、購買數量、總價等，若未蓋章，需手寫註明並</text:span><text:span text:style-name="T786">簽名或蓋章。</text:span></text:p>
            </text:list-item>
            <text:list-item>
              <text:p text:style-name="P787">收據或發票資訊不完整而無法申請款項者，恕難辦理。</text:p>
            </text:list-item>
            <text:list-item>
              <text:p text:style-name="P788">未曾與學校有交易往來者，請準備身分證影本及存摺封面影本供核銷作業。</text:p>
            </text:list-item>
          </text:list>
        </text:list-item>
      </text:list>
      <text:p text:style-name="P789"><text:span text:style-name="T790">※</text:span><text:span text:style-name="T791">召集人</text:span><text:span text:style-name="T792">_______________(</text:span><text:span text:style-name="T793">簽名</text:span><text:span text:style-name="T794">)</text:span><text:span text:style-name="T795">已閱讀本社群計畫，了解本計畫之應執行事項與經費補助方式。</text:span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<text:span text:style-name="T804">國</text:span><text:span text:style-name="T805">立臺灣師範大學</text:span><text:span text:style-name="T806">○</text:span><text:span text:style-name="T807">學年度第</text:span><text:span text:style-name="T808">○</text:span><text:span text:style-name="T809">學期</text:span></text:p>
      <text:p text:style-name="P810">課業輔導學習社群計畫</text:p>
      <text:p text:style-name="P811"><text:span text:style-name="T812">第</text:span><text:span text:style-name="T813">○</text:span><text:span text:style-name="T814">次研討簽到表</text:span></text:p>
      <text:p text:style-name="P815"><text:span text:style-name="T816">社群名稱</text:span><text:span text:style-name="T817">：</text:span></text:p>
      <text:p text:style-name="P818"><text:span text:style-name="T819">研討日期：</text:span><text:span text:style-name="T820">YYYY / MM / DD</text:span><text:span text:style-name="T821"><text:s/>(day) from<text:s/></text:span><text:span text:style-name="T822">○○:○○</text:span><text:span text:style-name="T823"><text:s/>to</text:span><text:span text:style-name="T824"><text:s/>○○:○○</text:span></text:p>
      <text:p text:style-name="P825"><text:span text:style-name="T826">研討主題：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姓名</text:p>
          </table:table-cell>
          <table:table-cell table:style-name="TableCell835">
            <text:p text:style-name="P836"><text:span text:style-name="T837">簽到</text:span></text:p>
          </table:table-cell>
          <table:table-cell table:style-name="TableCell838">
            <text:p text:style-name="P839"><text:span text:style-name="T840">姓名</text:span></text:p>
          </table:table-cell>
          <table:table-cell table:style-name="TableCell841">
            <text:p text:style-name="P842"><text:span text:style-name="T843">簽到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4-01-24T02:16:00Z</dc:date>
    <meta:print-date>2022-02-24T02:52:00Z</meta:print-date>
    <meta:template xlink:href="Normal" xlink:type="simple"/>
    <meta:editing-cycles>12</meta:editing-cycles>
    <meta:editing-duration>PT3240S</meta:editing-duration>
    <meta:user-defined meta:name="GrammarlyDocumentId">3b33dbf255e18277412a2f7a5032786f6eacb80168f388b2b13b930b8a9e5b5c</meta:user-defined>
    <meta:document-statistic meta:page-count="6" meta:paragraph-count="6" meta:word-count="491" meta:character-count="3289" meta:row-count="23" meta:non-whitespace-character-count="2804"/>
  </office:meta>
</office:document-meta>
</file>