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776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7" style:family="table">
      <style:table-properties style:width="7.0208in" fo:margin-left="0in" table:align="left"/>
    </style:style>
    <style:style style:name="TableRow12" style:family="table-row">
      <style:table-row-properties style:min-row-height="0.3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bottom="0.175in"/>
      <style:text-properties style:font-name-asian="標楷體"/>
    </style:style>
    <style:style style:name="P17" style:parent-style-name="內文" style:family="paragraph">
      <style:paragraph-properties fo:text-align="justify" fo:margin-bottom="0.17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vertical-align="middle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881in" style:use-optimal-row-height="false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middle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56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5in"/>
      <style:text-properties style:font-name-asian="標楷體"/>
    </style:style>
    <style:style style:name="P35" style:parent-style-name="內文" style:family="paragraph">
      <style:paragraph-properties fo:text-align="justify" fo:margin-top="0.05in"/>
      <style:text-properties style:font-name-asian="標楷體"/>
    </style:style>
    <style:style style:name="P36" style:parent-style-name="內文" style:family="paragraph">
      <style:paragraph-properties fo:text-align="justify" fo:margin-top="0.0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4819in" style:use-optimal-row-height="false" fo:keep-together="always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7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06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683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73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1.000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justify" style:vertical-align="bottom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text-autospace="none" style:snap-to-layout-grid="false" fo:text-align="justify" style:vertical-align="bottom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right="0.068in" fo:text-indent="2.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right="0.068in" fo:text-indent="2.5in"/>
      <style:text-properties style:font-name-asian="標楷體"/>
    </style:style>
    <style:style style:name="P142" style:parent-style-name="內文" style:family="paragraph">
      <style:paragraph-properties fo:margin-top="0.125in" fo:margin-right="0.0666in" fo:text-indent="2.5in"/>
      <style:text-properties style:font-name-asian="標楷體"/>
    </style:style>
    <style:style style:name="P143" style:parent-style-name="內文" style:family="paragraph">
      <style:paragraph-properties fo:margin-right="0.068in"/>
      <style:text-properties style:font-name-asian="標楷體"/>
    </style:style>
    <style:style style:name="P144" style:parent-style-name="內文" style:family="paragraph">
      <style:paragraph-properties fo:margin-right="0.068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line-height="150%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7"/></text:span><text:span text:style-name="T5">國立臺灣師範大學資訊工程學系</text:span></text:p>
      <text:p text:style-name="P6">參賽/獲獎獎勵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姓名</text:p>
          </table:table-cell>
          <table:table-cell table:style-name="TableCell15" table:number-rows-spanned="2">
            <text:p text:style-name="P16">中文：</text:p>
            <text:p text:style-name="P17">英文：</text:p>
          </table:table-cell>
          <table:table-cell table:style-name="TableCell18">
            <text:p text:style-name="P19">班別</text:p>
          </table:table-cell>
          <table:table-cell table:style-name="TableCell20">
            <text:p text:style-name="P21"><text:span text:style-name="T22">□博士班□碩士班□學士班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聯絡方式</text:p>
          </table:table-cell>
          <table:table-cell table:style-name="TableCell33" table:number-rows-spanned="2">
            <text:p text:style-name="P34">(O)：</text:p>
            <text:p text:style-name="P35">行動電話：</text:p>
            <text:p text:style-name="P36">Email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身份證字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賽/獲獎項目</text:p>
            <text:p text:style-name="P51">（請簡述本競賽/獎項重要性）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>本賽事參賽隊伍共：_________隊</text:p>
            <text:p text:style-name="P57"><text:span text:style-name="T58">□個人賽<text:s/></text:span><text:span text:style-name="T59"><text:s text:c="2"/></text:span><text:span text:style-name="T60">□團體賽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 table:number-columns-spanned="3">
            <text:p text:style-name="P65"><text:span text:style-name="T66">□現場參加：_</text:span><text:span text:style-name="T67">________________________________________________</text:span></text:p>
            <text:p text:style-name="P68"><text:span text:style-name="T69">□線上參加：</text:span><text:span text:style-name="T70">_</text:span><text:span text:style-name="T71">________________________________________________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主辦單位</text:p>
          </table:table-cell>
          <table:table-cell table:style-name="TableCell75" table:number-columns-spanned="3">
            <text:p text:style-name="P76">□國內賽事：_________________________________________________</text:p>
            <text:p text:style-name="P77"><text:span text:style-name="T78">□國際賽事：_</text:span><text:span text:style-name="T79">______________________________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獲獎金額</text:p>
            <text:p text:style-name="內文"><text:span text:style-name="T83">（主辦單位核</text:span><text:span text:style-name="T84">發）</text:span><text:span text:style-name="T85">/</text:span><text:span text:style-name="T86">或</text:span><text:span text:style-name="T87">經</text:span><text:span text:style-name="T88">其他單位補助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請檢附右列文件申請辦理</text:p>
          </table:table-cell>
          <table:table-cell table:style-name="TableCell94" table:number-columns-spanned="3">
            <text:list text:style-name="LFO29" text:continue-numbering="true">
              <text:list-item>
                <text:p text:style-name="P95">本申請表、身分證正反面影本、郵局存摺封面影本。</text:p>
              </text:list-item>
              <text:list-item>
                <text:p text:style-name="P96">參賽/獲獎證明。</text:p>
              </text:list-item>
            </text:list>
            <text:p text:style-name="P97">（請依編號順序以浮籤標記，由上而下，整理齊全）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備註<text:s/></text:p>
          </table:table-cell>
          <table:table-cell table:style-name="TableCell101" table:number-columns-spanned="3">
            <text:list text:style-name="LFO30" text:continue-numbering="true">
              <text:list-item>
                <text:p text:style-name="P102"><text:span text:style-name="T103">申請期間：</text:span><text:span text:style-name="T104">原則</text:span><text:span text:style-name="T105">於</text:span><text:span text:style-name="T106">每</text:span><text:span text:style-name="T107">年</text:span><text:span text:style-name="T108">10</text:span><text:span text:style-name="T109">月</text:span><text:span text:style-name="T110">-12</text:span><text:span text:style-name="T111">月間</text:span><text:span text:style-name="T112">，依系網公告提出申請</text:span><text:span text:style-name="T113">。</text:span></text:p>
              </text:list-item>
              <text:list-item>
                <text:p text:style-name="P114"><text:span text:style-name="T115">其他相關規定請參閱</text:span><text:span text:style-name="T116">資訊工程學系特色發展獎助學金</text:span><text:span text:style-name="T117">分配作業標準</text:span><text:span text:style-name="T118">申請辦法。</text:span></text:p>
              </text:list-item>
            </text:list>
          </table:table-cell>
          <table:covered-table-cell/>
          <table:covered-table-cell/>
        </table:table-row>
      </table:table>
      <text:p text:style-name="P119"/>
      <text:p text:style-name="P120"><text:span text:style-name="T121">申</text:span><text:span text:style-name="T122"><text:s/></text:span><text:span text:style-name="T123"><text:s text:c="3"/></text:span><text:span text:style-name="T124">請</text:span><text:span text:style-name="T125"><text:s/></text:span><text:span text:style-name="T126"><text:s text:c="3"/></text:span><text:span text:style-name="T127">人：</text:span><text:span text:style-name="T128"><text:s text:c="16"/></text:span><text:span text:style-name="T129">日期：</text:span><text:span text:style-name="T130"><text:s/></text:span><text:span text:style-name="T131"><text:s/></text:span><text:span text:style-name="T132"><text:s/></text:span><text:span text:style-name="T133">年</text:span><text:span text:style-name="T134"><text:s/></text:span><text:span text:style-name="T135"><text:s text:c="2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<text:p text:style-name="P141">如為團體賽，由一人代表申請，其他組員簽名：</text:p>
      <text:p text:style-name="P142">____________、___________、___________、__________</text:p>
      <text:p text:style-name="P143"/>
      <text:p text:style-name="P144"><text:span text:style-name="T145"><text:s text:c="30"/></text:span><text:span text:style-name="T146">指導教授或導師：</text:span><text:span text:style-name="T147"><text:s text:c="17"/></text:span><text:span text:style-name="T148">日期：</text:span><text:span text:style-name="T149"><text:s/></text:span><text:span text:style-name="T150"><text:s/></text:span><text:span text:style-name="T151"><text:s/></text:span><text:span text:style-name="T152">年</text:span><text:span text:style-name="T153"><text:s/></text:span><text:span text:style-name="T154"><text:s text:c="2"/></text:span><text:span text:style-name="T155">月</text:span><text:span text:style-name="T156"><text:s text:c="2"/></text:span><text:span text:style-name="T157"><text:s/></text:span><text:span text:style-name="T158">日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3-11-06T02:35:00Z</meta:creation-date>
    <dc:date>2023-11-06T02:35:00Z</dc:date>
    <meta:print-date>2017-10-05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