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中楷" svg:font-family="超研澤中楷" style:font-family-generic="roman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59in" style:use-optimal-column-width="false"/>
    </style:style>
    <style:style style:name="TableColumn5" style:family="table-column">
      <style:table-column-properties style:column-width="1.1055in" style:use-optimal-column-width="false"/>
    </style:style>
    <style:style style:name="TableColumn6" style:family="table-column">
      <style:table-column-properties style:column-width="0.2027in" style:use-optimal-column-width="false"/>
    </style:style>
    <style:style style:name="TableColumn7" style:family="table-column">
      <style:table-column-properties style:column-width="0.4326in" style:use-optimal-column-width="false"/>
    </style:style>
    <style:style style:name="TableColumn8" style:family="table-column">
      <style:table-column-properties style:column-width="1.4187in" style:use-optimal-column-width="false"/>
    </style:style>
    <style:style style:name="Table2" style:family="table">
      <style:table-properties style:width="6.6in" fo:margin-left="0in" table:align="center"/>
    </style:style>
    <style:style style:name="TableRow9" style:family="table-row">
      <style:table-row-properties style:min-row-height="1.006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color="#000000"/>
    </style:style>
    <style:style style:name="TableRow19" style:family="table-row">
      <style:table-row-properties style:min-row-height="1.00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right="0.6666in"/>
      <style:text-properties style:font-name-asian="標楷體" fo:color="#000000" style:font-size-complex="12pt"/>
    </style:style>
    <style:style style:name="P24" style:parent-style-name="Standard" style:family="paragraph">
      <style:paragraph-properties fo:text-align="justify" fo:margin-right="0.6666in"/>
      <style:text-properties style:font-name-asian="標楷體" fo:color="#000000" style:font-size-complex="12pt"/>
    </style:style>
    <style:style style:name="P25" style:parent-style-name="Standard" style:family="paragraph">
      <style:paragraph-properties fo:text-align="end"/>
      <style:text-properties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31" style:family="table-row">
      <style:table-row-properties style:min-row-height="1.006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0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1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2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43" style:family="table-row">
      <style:table-row-properties style:min-row-height="1.006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P49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P50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color="#000000"/>
    </style:style>
    <style:style style:name="TableRow61" style:family="table-row">
      <style:table-row-properties style:min-row-height="0.394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Row66" style:family="table-row">
      <style:table-row-properties style:min-row-height="0.31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P71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72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73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TableRow74" style:family="table-row">
      <style:table-row-properties style:min-row-height="0.319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P80" style:parent-style-name="Standard" style:family="paragraph">
      <style:paragraph-properties fo:text-align="justify"/>
      <style:text-properties style:font-name-asian="標楷體" fo:color="#000000" fo:font-size="10pt" style:font-size-asian="10pt"/>
    </style:style>
    <style:style style:name="P81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fo:hyphenate="true"/>
    </style:style>
    <style:style style:name="T8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fo:hyphenate="true"/>
    </style:style>
    <style:style style:name="T8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92" style:parent-style-name="內文" style:family="paragraph">
      <style:text-properties style:font-name="Times New Roman" style:font-name-asian="標楷體" fo:color="#000000" style:letter-kerning="true" style:font-size-complex="12pt" fo:hyphenate="true"/>
    </style:style>
    <style:style style:name="P93" style:parent-style-name="內文" style:family="paragraph">
      <style:text-properties fo:hyphenate="true"/>
    </style:style>
    <style:style style:name="T9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96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Row97" style:family="table-row">
      <style:table-row-properties style:min-row-height="0.799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ableRow114" style:family="table-row">
      <style:table-row-properties style:min-row-height="2.156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121" style:parent-style-name="Standard" style:family="paragraph">
      <style:paragraph-properties style:line-height-at-least="0in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P131" style:parent-style-name="Standard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P152" style:parent-style-name="Standard" style:family="paragraph">
      <style:paragraph-properties style:line-height-at-least="0in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P158" style:parent-style-name="Standard" style:family="paragraph">
      <style:paragraph-properties style:line-height-at-least="0in"/>
      <style:text-properties style:font-name-asian="標楷體" fo:color="#000000"/>
    </style:style>
    <style:style style:name="P159" style:parent-style-name="Standard" style:family="paragraph">
      <style:paragraph-properties style:line-height-at-least="0in"/>
      <style:text-properties style:font-name-asian="標楷體" fo:color="#000000"/>
    </style:style>
    <style:style style:name="P160" style:parent-style-name="Standard" style:family="paragraph">
      <style:paragraph-properties style:line-height-at-least="0in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P170" style:parent-style-name="Standard" style:family="paragraph">
      <style:paragraph-properties style:line-height-at-least="0in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ableRow191" style:family="table-row">
      <style:table-row-properties style:min-row-height="1.529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line-height-at-least="0in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name="P201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02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203" style:parent-style-name="清單段落" style:family="paragraph">
      <style:paragraph-properties fo:text-align="justify" style:line-height-at-least="0in" fo:margin-left="0.1187in" fo:text-indent="-0.1187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P213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ableRow221" style:family="table-row">
      <style:table-row-properties style:min-row-height="0.8645in" style:use-optimal-row-height="false"/>
    </style:style>
    <style:style style:name="P22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25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26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fo:background-color="#D8D8D8"/>
    </style:style>
    <style:style style:name="P227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28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29" style:parent-style-name="Standard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FF0000" fo:font-size="10pt" style:font-size-asian="10pt"/>
    </style:style>
    <style:style style:name="T236" style:parent-style-name="預設段落字型" style:family="text">
      <style:text-properties style:font-name-asian="標楷體" fo:color="#FF0000" fo:font-size="10pt" style:font-size-asian="10pt"/>
    </style:style>
    <style:style style:name="T237" style:parent-style-name="預設段落字型" style:family="text">
      <style:text-properties style:font-name-asian="標楷體" fo:color="#FF0000" fo:font-size="10pt" style:font-size-asian="10pt"/>
    </style:style>
    <style:style style:name="T238" style:parent-style-name="預設段落字型" style:family="text">
      <style:text-properties style:font-name-asian="標楷體" fo:color="#FF0000" fo:font-size="10pt" style:font-size-asian="10pt"/>
    </style:style>
    <style:style style:name="T239" style:parent-style-name="預設段落字型" style:family="text">
      <style:text-properties style:font-name-asian="標楷體" fo:color="#FF0000" fo:font-size="10pt" style:font-size-asian="10pt"/>
    </style:style>
    <style:style style:name="P240" style:parent-style-name="Standard" style:family="paragraph">
      <style:paragraph-properties style:line-height-at-least="0in"/>
      <style:text-properties style:font-name-asian="標楷體" fo:color="#000000" fo:font-size="10pt" style:font-size-asian="10pt" fo:background-color="#D8D8D8"/>
    </style:style>
    <style:style style:name="P241" style:parent-style-name="Standard" style:family="paragraph">
      <style:paragraph-properties style:line-height-at-least="0in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color="#000000" fo:font-size="10pt" style:font-size-asian="10pt"/>
    </style:style>
    <style:style style:name="T247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249" style:parent-style-name="預設段落字型" style:family="text">
      <style:text-properties style:font-name-asian="標楷體" fo:color="#000000" fo:font-size="10pt" style:font-size-asian="10pt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0pt" style:font-size-asian="10pt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255" style:parent-style-name="預設段落字型" style:family="text">
      <style:text-properties style:font-name-asian="標楷體" fo:color="#000000" fo:font-size="10pt" style:font-size-asian="10pt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259" style:parent-style-name="預設段落字型" style:family="text">
      <style:text-properties style:font-name-asian="標楷體" fo:color="#000000" fo:font-size="10pt" style:font-size-asian="10pt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P264" style:parent-style-name="Standard" style:family="paragraph">
      <style:paragraph-properties style:line-height-at-least="0in"/>
      <style:text-properties style:font-name-asian="標楷體" fo:color="#000000" fo:font-size="10pt" style:font-size-asian="10pt" fo:background-color="#D8D8D8"/>
    </style:style>
    <style:style style:name="P265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66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67" style:parent-style-name="清單段落" style:family="paragraph">
      <style:paragraph-properties fo:text-align="justify" style:line-height-at-least="0in" fo:margin-left="0.1187in" fo:text-indent="-0.1187in">
        <style:tab-stops/>
      </style:paragraph-properties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style:font-name-asian="標楷體" fo:color="#000000" fo:font-size="10pt" style:font-size-asian="10pt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273" style:parent-style-name="預設段落字型" style:family="text">
      <style:text-properties style:font-name-asian="標楷體" fo:color="#FF0000" fo:font-size="10pt" style:font-size-asian="10pt"/>
    </style:style>
    <style:style style:name="T274" style:parent-style-name="預設段落字型" style:family="text">
      <style:text-properties style:font-name-asian="標楷體" fo:color="#FF0000" fo:font-size="10pt" style:font-size-asian="10pt"/>
    </style:style>
    <style:style style:name="T275" style:parent-style-name="預設段落字型" style:family="text">
      <style:text-properties style:font-name-asian="標楷體" fo:color="#FF0000" fo:font-size="10pt" style:font-size-asian="10pt"/>
    </style:style>
    <style:style style:name="T276" style:parent-style-name="預設段落字型" style:family="text">
      <style:text-properties style:font-name-asian="標楷體" fo:color="#FF0000" fo:font-size="10pt" style:font-size-asian="10pt"/>
    </style:style>
    <style:style style:name="T277" style:parent-style-name="預設段落字型" style:family="text">
      <style:text-properties style:font-name-asian="標楷體" fo:color="#FF0000" fo:font-size="10pt" style:font-size-asian="10pt"/>
    </style:style>
    <style:style style:name="TableRow278" style:family="table-row">
      <style:table-row-properties style:min-row-height="0.718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-asian="標楷體" fo:color="#000000" style:font-size-complex="12pt"/>
    </style:style>
    <style:style style:name="P285" style:parent-style-name="Standard" style:family="paragraph">
      <style:paragraph-properties fo:text-align="justify" style:line-height-at-least="0in"/>
    </style:style>
    <style:style style:name="TableRow286" style:family="table-row">
      <style:table-row-properties style:min-row-height="1.234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291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292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293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294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295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296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297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TableRow298" style:family="table-row">
      <style:table-row-properties style:min-row-height="2.006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-asian="標楷體" style:font-weight-complex="bold" fo:color="#000000"/>
    </style:style>
    <style:style style:name="P303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【附件一】國立臺灣師範大學推動國際合作交流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主持人</text:p>
            <text:p text:style-name="P12">姓名/職稱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計畫主持人簽章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  <text:p text:style-name="P24"/>
            <text:p text:style-name="P25">(系/所/院)</text:p>
          </table:table-cell>
          <table:table-cell table:style-name="TableCell26" table:number-columns-spanned="2">
            <text:p text:style-name="P27">單位主管</text:p>
            <text:p text:style-name="P28">簽章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隸屬學院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院長簽章</text:p>
          </table:table-cell>
          <table:covered-table-cell/>
          <table:table-cell table:style-name="TableCell38" table:number-columns-spanned="2">
            <text:p text:style-name="P39"/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計畫聯絡人</text:p>
            <text:p text:style-name="P46">姓名/職稱</text:p>
          </table:table-cell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 table:number-columns-spanned="2">
            <text:p text:style-name="P52">校內分機</text:p>
            <text:p text:style-name="P53">Email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計畫名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日期</text:p>
          </table:table-cell>
          <table:table-cell table:style-name="TableCell64" table:number-columns-spanned="5">
            <text:p text:style-name="P65">民國<text:s text:c="5"/>年<text:s text:c="5"/>月<text:s text:c="5"/>日至民國<text:s text:c="5"/>年<text:s text:c="5"/>月<text:s text:c="5"/>日，共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出國人數</text:p>
          </table:table-cell>
          <table:table-cell table:style-name="TableCell69" table:number-columns-spanned="5">
            <text:p text:style-name="P70">學生_________人，教師_________人</text:p>
            <text:p text:style-name="P71">註：</text:p>
            <text:list text:style-name="WWNum3" text:continue-numbering="true">
              <text:list-item>
                <text:p text:style-name="P72">參與學生人數須達5人以上。</text:p>
              </text:list-item>
              <text:list-item>
                <text:p text:style-name="P73">獲補助學生應為本校正式學籍之一般生，不包括在職專班學生及陸生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合作交流</text:p>
            <text:p text:style-name="P77">機構</text:p>
          </table:table-cell>
          <table:table-cell table:style-name="TableCell78" table:number-columns-spanned="2">
            <text:p text:style-name="P79">中外文機構名稱：</text:p>
            <text:p text:style-name="P80">（例：九州大學Kyushu University）</text:p>
            <text:p text:style-name="P81">國家：<text:s text:c="23"/>城市：</text:p>
          </table:table-cell>
          <table:covered-table-cell/>
          <table:table-cell table:style-name="TableCell82" table:number-columns-spanned="2">
            <text:p text:style-name="P83"><text:span text:style-name="T84">申請當年度之學校</text:span><text:span text:style-name="T85">QS</text:span><text:span text:style-name="T86">排名</text:span></text:p>
          </table:table-cell>
          <table:covered-table-cell/>
          <table:table-cell table:style-name="TableCell87">
            <text:p text:style-name="P88"><text:span text:style-name="T89">□</text:span><text:span text:style-name="T90">QS: <text:s text:c="16"/></text:span><text:span text:style-name="T91">名</text:span></text:p>
            <text:p text:style-name="P92"/>
            <text:p text:style-name="P93"><text:span text:style-name="T94">□</text:span><text:span text:style-name="T95">無排名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合作交流</text:p>
            <text:p text:style-name="P100">方式</text:p>
          </table:table-cell>
          <table:table-cell table:style-name="TableCell101" table:number-columns-spanned="5">
            <text:p text:style-name="P102">A類：□赴外修習專業學分課程<text:s/>□海外實習<text:s/>□境外教學</text:p>
            <text:p text:style-name="Standard"><text:span text:style-name="T103">B</text:span><text:span text:style-name="T104">類：</text:span><text:span text:style-name="T105">□</text:span><text:span text:style-name="T106">國際競賽</text:span><text:span text:style-name="T107"><text:s/>□</text:span><text:span text:style-name="T108">海外展演</text:span><text:span text:style-name="T109"><text:s/>□</text:span><text:span text:style-name="T110">海外志工</text:span><text:span text:style-name="T111"><text:s/>□</text:span><text:span text:style-name="T112">其他</text:span><text:span text:style-name="T113">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經費</text:p>
            <text:p text:style-name="P117"><text:span text:style-name="T118">項目及數額</text:span></text:p>
          </table:table-cell>
          <table:table-cell table:style-name="TableCell119" table:number-columns-spanned="5">
            <text:p text:style-name="P120">教師：</text:p>
            <text:p text:style-name="P121"><text:span text:style-name="T122">往返機票費</text:span><text:span text:style-name="T123"><text:s text:c="6"/></text:span><text:span text:style-name="T124">元</text:span><text:span text:style-name="T125">x</text:span><text:span text:style-name="T126"><text:s text:c="2"/></text:span><text:span text:style-name="T127">人</text:span><text:span text:style-name="T128">=</text:span><text:span text:style-name="T129"><text:s text:c="6"/></text:span><text:span text:style-name="T130">元</text:span></text:p>
            <text:p text:style-name="P131"><text:span text:style-name="T132">日支生活費</text:span><text:span text:style-name="T133"><text:s text:c="6"/></text:span><text:span text:style-name="T134">元（日支費</text:span><text:span text:style-name="T135">-</text:span><text:span text:style-name="T136">（地點）</text:span><text:span text:style-name="T137"><text:s/></text:span><text:span text:style-name="T138"><text:s text:c="4"/></text:span><text:span text:style-name="T139">美元</text:span><text:span text:style-name="T140">x</text:span><text:span text:style-name="T141">匯率</text:span><text:span text:style-name="T142"><text:s text:c="4"/></text:span><text:span text:style-name="T143">x</text:span><text:span text:style-name="T144"><text:s text:c="3"/></text:span><text:span text:style-name="T145">日</text:span><text:span text:style-name="T146">x</text:span><text:span text:style-name="T147"><text:s text:c="3"/></text:span><text:span text:style-name="T148">人</text:span><text:span text:style-name="T149">=</text:span><text:span text:style-name="T150"><text:s text:c="6"/></text:span><text:span text:style-name="T151">元）</text:span></text:p>
            <text:p text:style-name="P152"><text:span text:style-name="T153">以上共計新臺幣</text:span><text:span text:style-name="T154"><text:s text:c="6"/></text:span><text:span text:style-name="T155">元，擬申請補助新臺幣</text:span><text:span text:style-name="T156"><text:s text:c="6"/></text:span><text:span text:style-name="T157">元。</text:span></text:p>
            <text:p text:style-name="P158"/>
            <text:p text:style-name="P159">學生：</text:p>
            <text:p text:style-name="P160"><text:span text:style-name="T161">往返機票費</text:span><text:span text:style-name="T162"><text:s text:c="6"/></text:span><text:span text:style-name="T163">元</text:span><text:span text:style-name="T164">x</text:span><text:span text:style-name="T165"><text:s text:c="2"/></text:span><text:span text:style-name="T166">人</text:span><text:span text:style-name="T167">=</text:span><text:span text:style-name="T168"><text:s text:c="6"/></text:span><text:span text:style-name="T169">元</text:span></text:p>
            <text:p text:style-name="P170"><text:span text:style-name="T171">日支生活費</text:span><text:span text:style-name="T172"><text:s text:c="6"/></text:span><text:span text:style-name="T173">元（日支費</text:span><text:span text:style-name="T174">-</text:span><text:span text:style-name="T175">（地點）</text:span><text:span text:style-name="T176"><text:s/></text:span><text:span text:style-name="T177"><text:s text:c="4"/></text:span><text:span text:style-name="T178">美元</text:span><text:span text:style-name="T179">x</text:span><text:span text:style-name="T180">匯率</text:span><text:span text:style-name="T181"><text:s text:c="4"/></text:span><text:span text:style-name="T182">x</text:span><text:span text:style-name="T183"><text:s text:c="3"/></text:span><text:span text:style-name="T184">日</text:span><text:span text:style-name="T185">x</text:span><text:span text:style-name="T186"><text:s text:c="3"/></text:span><text:span text:style-name="T187">人</text:span><text:span text:style-name="T188">=</text:span><text:span text:style-name="T189"><text:s text:c="6"/></text:span><text:span text:style-name="T190">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/>
          </table:table-cell>
          <table:table-cell table:style-name="TableCell194" table:number-columns-spanned="5">
            <text:p text:style-name="P195"><text:span text:style-name="T196">以上共計新臺幣</text:span><text:span text:style-name="T197"><text:s text:c="6"/></text:span><text:span text:style-name="T198">元，擬申請補助新臺幣</text:span><text:span text:style-name="T199"><text:s text:c="6"/></text:span><text:span text:style-name="T200">元。</text:span></text:p>
            <text:p text:style-name="P201">註：</text:p>
            <text:list text:style-name="WWNum5" text:continue-numbering="true">
              <text:list-item>
                <text:p text:style-name="P202">日支生活費比照「中央政府各機關派赴國外各地區／大陸地區、香港及澳門出差人員生活費日支數額表」。</text:p>
              </text:list-item>
              <text:list-item>
                <text:p text:style-name="P203"><text:span text:style-name="T204">學生補助金額上限：歐洲、美洲、紐澳地區大洋洲、非洲及亞西每人補助</text:span><text:span text:style-name="T205">2</text:span><text:span text:style-name="T206">萬</text:span><text:span text:style-name="T207">5,000</text:span><text:span text:style-name="T208">元，東北亞、東亞、東南亞、南亞每人補助</text:span><text:span text:style-name="T209">1</text:span><text:span text:style-name="T210">萬</text:span><text:span text:style-name="T211">2,500</text:span><text:span text:style-name="T212">元。</text:span></text:p>
              </text:list-item>
              <text:list-item>
                <text:p text:style-name="P213">教師補助金額不得超過計畫補助總額之30%。</text:p>
              </text:list-item>
            </text:list>
            <text:p text:style-name="P214"><text:span text:style-name="T215">申請經費總額</text:span><text:span text:style-name="T216">=</text:span><text:span text:style-name="T217">學生補助總金額</text:span><text:span text:style-name="T218">÷</text:span><text:span text:style-name="T219">0.7</text:span><text:span text:style-name="T2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5">
            <text:p text:style-name="P224">（範例）</text:p>
            <text:p text:style-name="P225">申請赴外地點：日本-九州大學，教師1人，學生5人。</text:p>
            <text:p text:style-name="P226">學生：</text:p>
            <text:p text:style-name="P227">往返機票費9,000元x5人=4萬5,000元</text:p>
            <text:p text:style-name="P228">日支生活費16萬2,750元（日支費-福岡217美元x匯率30x5日x5人=16萬2,750元）</text:p>
            <text:p text:style-name="P229"><text:span text:style-name="T230">以上共計新臺幣</text:span><text:span text:style-name="T231">20</text:span><text:span text:style-name="T232">萬</text:span><text:span text:style-name="T233">7,750</text:span><text:span text:style-name="T234">元，</text:span><text:span text:style-name="T235">擬申請補助新臺幣</text:span><text:span text:style-name="T236">6</text:span><text:span text:style-name="T237">萬</text:span><text:span text:style-name="T238">2,500</text:span><text:span text:style-name="T239">元。</text:span></text:p>
            <text:p text:style-name="P240">申請經費總額：</text:p>
            <text:p text:style-name="P241"><text:span text:style-name="T242">學生補助總金額</text:span><text:span text:style-name="T243">6</text:span><text:span text:style-name="T244">萬</text:span><text:span text:style-name="T245">2,500</text:span><text:span text:style-name="T246">元</text:span><text:span text:style-name="T247">÷</text:span><text:span text:style-name="T248">0.7=8</text:span><text:span text:style-name="T249">萬</text:span><text:span text:style-name="T250">9,286</text:span><text:span text:style-name="T251">元，則教師補助金額上限為</text:span><text:span text:style-name="T252">8</text:span><text:span text:style-name="T253">萬</text:span><text:span text:style-name="T254">9,286</text:span><text:span text:style-name="T255">元</text:span><text:span text:style-name="T256">-6</text:span><text:span text:style-name="T257">萬</text:span><text:span text:style-name="T258">2,500</text:span><text:span text:style-name="T259">元</text:span><text:span text:style-name="T260">=2</text:span><text:span text:style-name="T261">萬</text:span><text:span text:style-name="T262">6,785</text:span><text:span text:style-name="T263">元。</text:span></text:p>
            <text:p text:style-name="P264">教師：</text:p>
            <text:p text:style-name="P265">往返機票費9,000元x1人=9,000元</text:p>
            <text:p text:style-name="P266">日支生活費3萬2,550元（日支費-福岡217美元x匯率30x5日x1人=3萬2,550元）</text:p>
            <text:list text:style-name="WWNum5" text:continue-numbering="true">
              <text:list-item>
                <text:p text:style-name="P267"><text:span text:style-name="T268">以上共計新臺幣</text:span><text:span text:style-name="T269">4</text:span><text:span text:style-name="T270">萬</text:span><text:span text:style-name="T271">1,550</text:span><text:span text:style-name="T272">元，</text:span><text:span text:style-name="T273">擬申請補助新臺幣</text:span><text:span text:style-name="T274">2</text:span><text:span text:style-name="T275">萬</text:span><text:span text:style-name="T276">6,785</text:span><text:span text:style-name="T277">元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申請經費</text:p>
            <text:p text:style-name="P281"><text:span text:style-name="T282">總額</text:span></text:p>
          </table:table-cell>
          <table:table-cell table:style-name="TableCell283" table:number-columns-spanned="5">
            <text:p text:style-name="P284">（新臺幣20萬元為上限）</text:p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計畫摘要</text:p>
          </table:table-cell>
          <table:table-cell table:style-name="TableCell289" table:number-columns-spanned="5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預期成效</text:p>
          </table:table-cell>
          <table:table-cell table:style-name="TableCell301" table:number-columns-spanned="5">
            <text:p text:style-name="P302">（例：境外教學，應清楚界定境外教學目標、教學內容與技能等）</text:p>
            <text:p text:style-name="P30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04">*</text:span><text:span text:style-name="T305">請打字列印，勿裝訂，以紙本</text:span><text:span text:style-name="T306">(</text:span><text:span text:style-name="T307">一式二份</text:span><text:span text:style-name="T308">)</text:span><text:span text:style-name="T309">於申請截止日前送國際事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中楷" svg:font-family="超研澤中楷" style:font-family-generic="roman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超研澤中楷" style:font-name-asian="超研澤中楷" style:font-name-complex="超研澤中楷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6pt" style:font-size-asian="16pt" style:font-size-complex="11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彙編大標" style:display-name="彙編大標" style:family="paragraph" style:parent-style-name="Standard">
      <style:paragraph-properties style:snap-to-layout-grid="false"/>
      <style:text-properties style:font-name="標楷體" style:font-name-asian="標楷體" style:font-name-complex="標楷體" fo:font-weight="bold" style:font-weight-asian="bold" fo:letter-spacing="-0.0138in" fo:font-size="22pt" style:font-size-asian="22pt" style:font-size-complex="22pt" fo:hyphenate="false"/>
    </style:style>
    <style:style style:name="法規-6點則" style:display-name="法規-6點則" style:family="paragraph" style:parent-style-name="Standard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bottom="0.1458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2" style:display-name="HTML 預設格式2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款1" style:display-name="款1" style:family="paragraph" style:parent-style-name="Standard">
      <style:paragraph-properties fo:widows="2" fo:orphans="2" fo:margin-left="0.5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Standard">
      <style:paragraph-properties fo:widows="2" fo:orphans="2" fo:margin-left="0.1666in" fo:text-indent="-0.1666in">
        <style:tab-stops>
          <style:tab-stop style:type="left" style:position="0.52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Standard">
      <style:paragraph-properties fo:widows="2" fo:orphans="2" fo:margin-left="0.1666in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Standard">
      <style:paragraph-properties fo:widows="2" fo:orphans="2" fo:margin-left="0.1666in" fo:text-indent="-0.1666in">
        <style:tab-stops>
          <style:tab-stop style:type="left" style:position="0.52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margin-left="0.5118in" fo:margin-right="0.0395in" fo:text-indent="-0.5118in">
        <style:tab-stops>
          <style:tab-stop style:type="left" style:position="4.75in"/>
        </style:tab-stops>
      </style:paragraph-properties>
      <style:text-properties style:font-name="標楷體" style:font-name-asian="標楷體" style:font-name-complex="標楷體" style:font-size-complex="16pt" fo:hyphenate="false"/>
    </style:style>
    <style:style style:name="清單段落4" style:display-name="清單段落4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本文字元" style:display-name="本文 字元" style:family="text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>
      <style:text-properties style:font-name="標楷體" style:font-name-asian="標楷體" style:font-name-complex="標楷體" fo:font-size="16pt" style:font-size-asian="16pt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彙編大標字元" style:display-name="彙編大標 字元" style:family="text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text-line-through-type="none" fo:color="#223355" style:text-underline-type="none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letter-spacing="0.1666in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51014</dc:creator>
    <meta:creation-date>2023-09-25T07:19:00Z</meta:creation-date>
    <dc:date>2023-10-05T03:06:00Z</dc:date>
    <meta:print-date>2023-09-13T02:50:00Z</meta:print-date>
    <meta:template xlink:href="Normal.dotm" xlink:type="simple"/>
    <meta:editing-cycles>7</meta:editing-cycles>
    <meta:editing-duration>PT120S</meta:editing-duration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8d5ae9dfa13d11eb3e3c0afd2d2caaee89fe7969b4af76c26606060fea103da0</meta:user-defined>
    <meta:document-statistic meta:page-count="1" meta:paragraph-count="86" meta:word-count="592" meta:character-count="1217" meta:row-count="79" meta:non-whitespace-character-count="711"/>
  </office:meta>
</office:document-meta>
</file>