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9708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113年台灣傑出女科學家獎、台灣女科學家</text:p>
            <text:p text:style-name="P12">新秀獎、台灣女科學家孟粹珠獎學金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3-10-11T03:34:00Z</dc:date>
    <meta:print-date>2004-12-16T08:2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6" meta:character-count="177" meta:row-count="1" meta:non-whitespace-character-count="152"/>
  </office:meta>
</office:document-meta>
</file>