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style:font-name-complex="Times New Roman" fo:color="#000000" fo:language="en" fo:country="GB"/>
    </style:style>
    <style:style style:name="T14" style:parent-style-name="預設段落字型" style:family="text">
      <style:text-properties style:font-name-asian="標楷體" style:font-name-complex="Times New Roman" fo:language="en" fo:country="GB"/>
    </style:style>
    <style:style style:name="P15" style:parent-style-name="內文" style:family="paragraph">
      <style:paragraph-properties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fo:language="en" fo:country="GB"/>
    </style:style>
    <style:style style:name="T17" style:parent-style-name="預設段落字型" style:family="text">
      <style:text-properties style:font-name-asian="標楷體" style:font-name-complex="Times New Roman" fo:color="#000000" fo:language="en" fo:country="GB"/>
    </style:style>
    <style:style style:name="T18" style:parent-style-name="預設段落字型" style:family="text">
      <style:text-properties style:font-name-asian="標楷體" style:font-name-complex="Times New Roman" fo:language="en" fo:country="GB"/>
    </style:style>
    <style:style style:name="P1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language="en" fo:country="GB"/>
    </style:style>
    <style:style style:name="P21" style:parent-style-name="內文" style:family="paragraph">
      <style:paragraph-properties fo:margin-left="0.1972in">
        <style:tab-stops/>
      </style:paragraph-properties>
      <style:text-properties style:font-name-asian="標楷體" style:font-name-complex="Times New Roman" fo:language="en" fo:country="GB"/>
    </style:style>
    <style:style style:name="P22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P26" style:parent-style-name="清單段落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style:font-name-complex="Times New Roman"/>
    </style:style>
    <style:style style:name="P29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style:font-name-complex="Times New Roman"/>
    </style:style>
    <style:style style:name="P30" style:parent-style-name="內文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margin-left="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P37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name-complex="Times New Roman"/>
    </style:style>
    <style:style style:name="P38" style:parent-style-name="內文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Times New Roman"/>
    </style:style>
    <style:style style:name="P54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55" style:parent-style-name="內文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left="0.3937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/>
    </style:style>
    <style:style style:name="P59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60" style:parent-style-name="內文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color="#000000"/>
    </style:style>
    <style:style style:name="P64" style:parent-style-name="內文" style:family="paragraph">
      <style:paragraph-properties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color="#000000"/>
    </style:style>
    <style:style style:name="T66" style:parent-style-name="預設段落字型" style:family="text">
      <style:text-properties style:font-name-asian="標楷體" style:font-name-complex="Times New Roman" fo:color="#000000"/>
    </style:style>
    <style:style style:name="T67" style:parent-style-name="預設段落字型" style:family="text">
      <style:text-properties style:font-name-asian="標楷體" style:font-name-complex="Times New Roman" fo:color="#000000"/>
    </style:style>
    <style:style style:name="P68" style:parent-style-name="內文" style:family="paragraph">
      <style:paragraph-properties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/>
    </style:style>
    <style:style style:name="T70" style:parent-style-name="預設段落字型" style:family="text">
      <style:text-properties style:font-name-asian="標楷體" style:font-name-complex="Times New Roman" fo:color="#000000"/>
    </style:style>
    <style:style style:name="P71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/>
    </style:style>
    <style:style style:name="P78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P80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P8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margin-left="0.7875in" fo:text-indent="-0.3937in">
        <style:tab-stops/>
      </style:paragraph-properties>
    </style:style>
    <style:style style:name="T86" style:parent-style-name="預設段落字型" style:family="text">
      <style:text-properties style:font-name-asian="標楷體" style:font-name-complex="Times New Roman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-asian="標楷體" style:font-name-complex="Times New Roman"/>
    </style:style>
    <style:style style:name="P96" style:parent-style-name="內文" style:family="paragraph">
      <style:paragraph-properties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-asian="標楷體" style:font-name-complex="Times New Roman"/>
    </style:style>
    <style:style style:name="P98" style:parent-style-name="內文" style:family="paragraph">
      <style:paragraph-properties fo:text-align="justify" fo:margin-left="1.1618in" fo:margin-right="0.1131in" fo:text-indent="-0.375in">
        <style:tab-stops/>
      </style:paragraph-properties>
    </style:style>
    <style:style style:name="T99" style:parent-style-name="預設段落字型" style:family="text">
      <style:text-properties style:font-name-asian="標楷體" style:font-name-complex="Times New Roman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Times New Roman"/>
    </style:style>
    <style:style style:name="P10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/>
    </style:style>
    <style:style style:name="P107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/>
    </style:style>
    <style:style style:name="P10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P117" style:parent-style-name="內文" style:family="paragraph">
      <style:paragraph-properties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/>
    </style:style>
    <style:style style:name="P119" style:parent-style-name="內文" style:family="paragraph">
      <style:paragraph-properties fo:margin-left="0.7875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/>
    </style:style>
    <style:style style:name="P121" style:parent-style-name="內文" style:family="paragraph">
      <style:paragraph-properties fo:margin-left="1.477in">
        <style:tab-stops/>
      </style:paragraph-properties>
    </style:style>
    <style:style style:name="T122" style:parent-style-name="預設段落字型" style:family="text">
      <style:text-properties style:font-name-asian="標楷體" style:font-name-complex="Times New Roman"/>
    </style:style>
    <style:style style:name="T123" style:parent-style-name="預設段落字型" style:family="text">
      <style:text-properties style:font-name-asian="標楷體" style:font-name-complex="Times New Roman"/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P127" style:parent-style-name="內文" style:family="paragraph">
      <style:paragraph-properties fo:margin-left="1.477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-asian="標楷體" style:font-name-complex="Times New Roman"/>
    </style:style>
    <style:style style:name="P130" style:parent-style-name="內文" style:family="paragraph">
      <style:paragraph-properties fo:margin-left="1.477in">
        <style:tab-stops/>
      </style:paragraph-properties>
    </style:style>
    <style:style style:name="T131" style:parent-style-name="預設段落字型" style:family="text">
      <style:text-properties style:font-name-asian="標楷體" style:font-name-complex="Times New Roman"/>
    </style:style>
    <style:style style:name="T132" style:parent-style-name="預設段落字型" style:family="text">
      <style:text-properties style:font-name-asian="標楷體" style:font-name-complex="Times New Roman"/>
    </style:style>
    <style:style style:name="P133" style:parent-style-name="內文" style:family="paragraph">
      <style:paragraph-properties fo:margin-left="1.477in">
        <style:tab-stops/>
      </style:paragraph-properties>
    </style:style>
    <style:style style:name="T134" style:parent-style-name="預設段落字型" style:family="text">
      <style:text-properties style:font-name-asian="標楷體" style:font-name-complex="Times New Roman"/>
    </style:style>
    <style:style style:name="T135" style:parent-style-name="超連結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name-complex="Times New Roman" style:font-weight-complex="bold"/>
    </style:style>
    <style:style style:name="P137" style:parent-style-name="內文" style:family="paragraph">
      <style:paragraph-properties fo:margin-left="1.477in">
        <style:tab-stops/>
      </style:paragraph-properties>
      <style:text-properties style:font-name-asian="標楷體" style:font-name-complex="Times New Roman"/>
    </style:style>
    <style:style style:name="P138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超連結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Times New Roman"/>
    </style:style>
    <style:style style:name="P142" style:parent-style-name="內文" style:family="paragraph">
      <style:paragraph-properties fo:text-align="justify" fo:margin-left="0.3937in" fo:margin-right="0.1131in">
        <style:tab-stops/>
      </style:paragraph-properties>
      <style:text-properties style:font-name-asian="標楷體" style:font-name-complex="Times New Roman"/>
    </style:style>
    <style:style style:name="P143" style:parent-style-name="內文" style:family="paragraph">
      <style:paragraph-properties fo:margin-left="0.3937in" fo:text-indent="-0.3937in">
        <style:tab-stops/>
      </style:paragraph-properties>
    </style:style>
    <style:style style:name="T1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5" style:parent-style-name="清單段落" style:family="paragraph"/>
    <style:style style:name="T146" style:parent-style-name="預設段落字型" style:family="text">
      <style:text-properties style:font-name-asian="標楷體" style:font-name-complex="Times New Roman"/>
    </style:style>
    <style:style style:name="P147" style:parent-style-name="清單段落" style:family="paragraph"/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/>
    </style:style>
    <style:style style:name="T150" style:parent-style-name="預設段落字型" style:family="text">
      <style:text-properties style:font-name-asian="標楷體" style:font-name-complex="Times New Roman"/>
    </style:style>
    <style:style style:name="P151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152" style:parent-style-name="內文" style:family="paragraph">
      <style:paragraph-properties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margin-left="0.3937in">
        <style:tab-stops/>
      </style:paragraph-properties>
    </style:style>
    <style:style style:name="T155" style:parent-style-name="預設段落字型" style:family="text">
      <style:text-properties style:font-name-asian="標楷體" style:font-name-complex="Times New Roman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/>
    </style:style>
    <style:style style:name="P158" style:parent-style-name="內文" style:family="paragraph">
      <style:text-properties style:font-name-asian="標楷體" style:font-name-complex="Times New Roman"/>
    </style:style>
    <style:style style:name="P159" style:parent-style-name="純文字" style:family="paragraph">
      <style:paragraph-properties fo:break-before="page" fo:margin-top="0in" fo:margin-bottom="0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63" style:family="table-column">
      <style:table-column-properties style:column-width="1.0354in"/>
    </style:style>
    <style:style style:name="TableColumn164" style:family="table-column">
      <style:table-column-properties style:column-width="0.4416in"/>
    </style:style>
    <style:style style:name="TableColumn165" style:family="table-column">
      <style:table-column-properties style:column-width="0.125in"/>
    </style:style>
    <style:style style:name="TableColumn166" style:family="table-column">
      <style:table-column-properties style:column-width="1.9916in"/>
    </style:style>
    <style:style style:name="TableColumn167" style:family="table-column">
      <style:table-column-properties style:column-width="0.0236in"/>
    </style:style>
    <style:style style:name="TableColumn168" style:family="table-column">
      <style:table-column-properties style:column-width="0.5666in"/>
    </style:style>
    <style:style style:name="TableColumn169" style:family="table-column">
      <style:table-column-properties style:column-width="0.0506in"/>
    </style:style>
    <style:style style:name="TableColumn170" style:family="table-column">
      <style:table-column-properties style:column-width="0.5937in"/>
    </style:style>
    <style:style style:name="TableColumn171" style:family="table-column">
      <style:table-column-properties style:column-width="0.7368in"/>
    </style:style>
    <style:style style:name="TableColumn172" style:family="table-column">
      <style:table-column-properties style:column-width="1.477in"/>
    </style:style>
    <style:style style:name="Table162" style:family="table">
      <style:table-properties style:width="7.0423in" fo:margin-left="-0.2305in" table:align="left"/>
    </style:style>
    <style:style style:name="TableRow173" style:family="table-row">
      <style:table-row-properties style:min-row-height="0.3631in" fo:keep-together="always"/>
    </style:style>
    <style:style style:name="TableCell1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ableCell17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8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-asian="標楷體" style:font-name-complex="Times New Roman"/>
    </style:style>
    <style:style style:name="TableCell185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style:font-name-complex="Times New Roman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189" style:parent-style-name="預設段落字型" style:family="text">
      <style:text-properties style:font-name-asian="標楷體" style:font-name-complex="Times New Roman"/>
    </style:style>
    <style:style style:name="T190" style:parent-style-name="預設段落字型" style:family="text">
      <style:text-properties style:font-name-asian="標楷體" style:font-name-complex="Times New Roman"/>
    </style:style>
    <style:style style:name="T191" style:parent-style-name="預設段落字型" style:family="text">
      <style:text-properties style:font-name-asian="標楷體" style:font-name-complex="Times New Roman"/>
    </style:style>
    <style:style style:name="T192" style:parent-style-name="預設段落字型" style:family="text">
      <style:text-properties style:font-name-asian="標楷體" style:font-name-complex="Times New Roman"/>
    </style:style>
    <style:style style:name="T193" style:parent-style-name="預設段落字型" style:family="text">
      <style:text-properties style:font-name-asian="標楷體" style:font-name-complex="Times New Roman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-asian="標楷體" style:font-name-complex="Times New Roman"/>
    </style:style>
    <style:style style:name="TableRow197" style:family="table-row">
      <style:table-row-properties style:min-row-height="0.3701in" fo:keep-together="always"/>
    </style:style>
    <style:style style:name="P19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name-complex="Times New Roman"/>
    </style:style>
    <style:style style:name="P204" style:parent-style-name="內文" style:family="paragraph">
      <style:paragraph-properties fo:text-align="justify"/>
      <style:text-properties style:font-name-asian="標楷體" style:font-name-complex="Times New Roman"/>
    </style:style>
    <style:style style:name="P205" style:parent-style-name="內文" style:family="paragraph">
      <style:paragraph-properties fo:text-align="justify"/>
      <style:text-properties style:font-name-asian="標楷體" style:font-name-complex="Times New Roma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-asian="標楷體" style:font-name-complex="Times New Roman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name-complex="Times New Roman"/>
    </style:style>
    <style:style style:name="P213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-asian="標楷體" style:font-name-complex="Times New Roman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style:font-name-complex="Times New Roman"/>
    </style:style>
    <style:style style:name="P219" style:parent-style-name="內文" style:family="paragraph">
      <style:text-properties style:font-name-asian="標楷體" style:font-name-complex="Times New Roman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標楷體" style:font-name-complex="Times New Roman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name-complex="Times New Roman"/>
    </style:style>
    <style:style style:name="P226" style:parent-style-name="內文" style:family="paragraph">
      <style:text-properties style:font-name-asian="標楷體" style:font-name-complex="Times New Roman"/>
    </style:style>
    <style:style style:name="P227" style:parent-style-name="內文" style:family="paragraph">
      <style:text-properties style:font-name-asian="標楷體" style:font-name-complex="Times New Roman"/>
    </style:style>
    <style:style style:name="TableRow228" style:family="table-row">
      <style:table-row-properties style:min-row-height="0.3916in" fo:keep-together="always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font-name-complex="Times New Roman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-asian="標楷體" style:font-name-complex="Times New Roman"/>
    </style:style>
    <style:style style:name="T238" style:parent-style-name="預設段落字型" style:family="text">
      <style:text-properties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-asian="標楷體" style:font-name-complex="Times New Roman"/>
    </style:style>
    <style:style style:name="TableRow241" style:family="table-row">
      <style:table-row-properties style:min-row-height="0.3916in" fo:keep-together="always"/>
    </style:style>
    <style:style style:name="TableCell24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style:font-name-complex="Times New Roman"/>
    </style:style>
    <style:style style:name="TableRow255" style:family="table-row">
      <style:table-row-properties style:min-row-height="0.3916in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name-complex="Times New Roman"/>
    </style:style>
    <style:style style:name="TableRow269" style:family="table-row">
      <style:table-row-properties style:min-row-height="0.3916in" fo:keep-together="always"/>
    </style:style>
    <style:style style:name="TableCell27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style:font-name-complex="Times New Roman"/>
    </style:style>
    <style:style style:name="P280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81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83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Times New Roman"/>
    </style:style>
    <style:style style:name="TableColumn289" style:family="table-column">
      <style:table-column-properties style:column-width="2.4166in" style:use-optimal-column-width="false"/>
    </style:style>
    <style:style style:name="TableColumn290" style:family="table-column">
      <style:table-column-properties style:column-width="0.75in" style:use-optimal-column-width="false"/>
    </style:style>
    <style:style style:name="TableColumn291" style:family="table-column">
      <style:table-column-properties style:column-width="1.6666in" style:use-optimal-column-width="false"/>
    </style:style>
    <style:style style:name="TableColumn292" style:family="table-column">
      <style:table-column-properties style:column-width="0.9166in" style:use-optimal-column-width="false"/>
    </style:style>
    <style:style style:name="TableColumn293" style:family="table-column">
      <style:table-column-properties style:column-width="1.25in" style:use-optimal-column-width="false"/>
    </style:style>
    <style:style style:name="Table288" style:family="table">
      <style:table-properties style:width="7in" fo:margin-left="-0.2305in" table:align="left"/>
    </style:style>
    <style:style style:name="TableRow294" style:family="table-row">
      <style:table-row-properties style:row-height="0.3152in"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Row312" style:family="table-row">
      <style:table-row-properties style:row-height="0.315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4" style:family="table-row">
      <style:table-row-properties style:row-height="0.315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56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57" style:parent-style-name="純文字" style:family="paragraph">
      <style:paragraph-properties style:snap-to-layout-grid="false" fo:margin-top="0in" fo:margin-bottom="0in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61" style:family="table-column">
      <style:table-column-properties style:column-width="2.7111in" style:use-optimal-column-width="false"/>
    </style:style>
    <style:style style:name="TableColumn362" style:family="table-column">
      <style:table-column-properties style:column-width="2.1222in" style:use-optimal-column-width="false"/>
    </style:style>
    <style:style style:name="TableColumn363" style:family="table-column">
      <style:table-column-properties style:column-width="0.9166in" style:use-optimal-column-width="false"/>
    </style:style>
    <style:style style:name="TableColumn364" style:family="table-column">
      <style:table-column-properties style:column-width="1.25in" style:use-optimal-column-width="false"/>
    </style:style>
    <style:style style:name="Table360" style:family="table">
      <style:table-properties style:width="7in" fo:margin-left="-0.2305in" table:align="left"/>
    </style:style>
    <style:style style:name="TableRow365" style:family="table-row">
      <style:table-row-properties style:row-height="0.3152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ableRow378" style:family="table-row">
      <style:table-row-properties style:row-height="0.3152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7" style:family="table-row">
      <style:table-row-properties style:row-height="0.3152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6" style:family="table-row">
      <style:table-row-properties style:row-height="0.3152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05" style:family="table-row">
      <style:table-row-properties style:row-height="0.315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14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1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16" style:parent-style-name="純文字" style:family="paragraph">
      <style:paragraph-properties style:snap-to-layout-grid="false" fo:margin-top="0in" fo:margin-bottom="0in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20" style:family="table-column">
      <style:table-column-properties style:column-width="2.8687in" style:use-optimal-column-width="false"/>
    </style:style>
    <style:style style:name="TableColumn421" style:family="table-column">
      <style:table-column-properties style:column-width="1.9097in" style:use-optimal-column-width="false"/>
    </style:style>
    <style:style style:name="TableColumn422" style:family="table-column">
      <style:table-column-properties style:column-width="0.8048in" style:use-optimal-column-width="false"/>
    </style:style>
    <style:style style:name="TableColumn423" style:family="table-column">
      <style:table-column-properties style:column-width="1.4166in" style:use-optimal-column-width="false"/>
    </style:style>
    <style:style style:name="Table419" style:family="table">
      <style:table-properties style:width="7in" fo:margin-left="-0.2305in" table:align="left"/>
    </style:style>
    <style:style style:name="TableRow424" style:family="table-row">
      <style:table-row-properties style:row-height="0.3152in" style:use-optimal-row-height="false"/>
    </style:style>
    <style:style style:name="TableCell4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ableRow441" style:family="table-row">
      <style:table-row-properties style:row-height="0.3152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0" style:family="table-row">
      <style:table-row-properties style:row-height="0.315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9" style:family="table-row">
      <style:table-row-properties style:row-height="0.315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68" style:family="table-row">
      <style:table-row-properties style:row-height="0.3152in" style:use-optimal-row-height="false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77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78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79" style:parent-style-name="純文字" style:family="paragraph">
      <style:paragraph-properties style:snap-to-layout-grid="false" fo:text-align="justify" fo:margin-top="0in" fo:margin-bottom="0in" fo:margin-left="0.196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純文字" style:family="paragraph">
      <style:paragraph-properties fo:break-before="page" style:snap-to-layout-grid="false" fo:text-align="justify" fo:margin-top="0in" fo:margin-bottom="0in" fo:margin-left="0.1965in">
        <style:tab-stops/>
      </style:paragraph-properties>
    </style:style>
    <style:style style:name="T49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Column494" style:family="table-column">
      <style:table-column-properties style:column-width="1.2347in" style:use-optimal-column-width="false"/>
    </style:style>
    <style:style style:name="TableColumn495" style:family="table-column">
      <style:table-column-properties style:column-width="1.8854in" style:use-optimal-column-width="false"/>
    </style:style>
    <style:style style:name="TableColumn496" style:family="table-column">
      <style:table-column-properties style:column-width="3.1798in" style:use-optimal-column-width="false"/>
    </style:style>
    <style:style style:name="Table493" style:family="table">
      <style:table-properties style:width="6.3in" fo:margin-left="0.0194in" table:align="left"/>
    </style:style>
    <style:style style:name="TableRow497" style:family="table-row">
      <style:table-row-properties style:min-row-height="0.3472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0" style:parent-style-name="預設段落字型" style:family="text">
      <style:text-properties style:font-name-asian="標楷體" style:font-name-complex="Times New Roman"/>
    </style:style>
    <style:style style:name="T501" style:parent-style-name="預設段落字型" style:family="text">
      <style:text-properties style:font-name-asian="標楷體" style:font-name-complex="Times New Roman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6" style:parent-style-name="預設段落字型" style:family="text">
      <style:text-properties style:font-name-asian="標楷體" style:font-name-complex="Times New Roman"/>
    </style:style>
    <style:style style:name="TableRow507" style:family="table-row">
      <style:table-row-properties style:min-row-height="0.375in" style:use-optimal-row-height="false" fo:keep-together="always"/>
    </style:style>
    <style:style style:name="P50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style:font-name-complex="Times New Roman"/>
    </style:style>
    <style:style style:name="TableRow512" style:family="table-row">
      <style:table-row-properties style:min-row-height="0.2777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15" style:parent-style-name="預設段落字型" style:family="text">
      <style:text-properties style:font-name-asian="標楷體" style:font-name-complex="Times New Roman"/>
    </style:style>
    <style:style style:name="TableRow516" style:family="table-row">
      <style:table-row-properties style:min-row-height="7.2569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3" style:parent-style-name="內文" style:family="paragraph">
      <style:text-properties style:font-name-asian="標楷體" style:font-name-complex="Times New Roman"/>
    </style:style>
    <style:style style:name="P544" style:parent-style-name="內文" style:family="paragraph">
      <style:text-properties style:font-name-asian="標楷體" style:font-name-complex="Times New Roma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47" style:parent-style-name="純文字" style:family="paragraph">
      <style:paragraph-properties fo:break-before="page" fo:margin-top="0in" fo:margin-bottom="0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50" style:family="table-column">
      <style:table-column-properties style:column-width="6.3194in" style:use-optimal-column-width="false"/>
    </style:style>
    <style:style style:name="Table549" style:family="table">
      <style:table-properties style:width="6.3194in" fo:margin-left="0in" table:align="left"/>
    </style:style>
    <style:style style:name="TableRow551" style:family="table-row">
      <style:table-row-properties style:row-height="3.6562in" style:use-optimal-row-height="false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5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P56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7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P569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7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P572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margin-left="4.1347in">
        <style:tab-stops/>
      </style:paragraph-properties>
    </style:style>
    <style:style style:name="T580" style:parent-style-name="預設段落字型" style:family="text">
      <style:text-properties style:font-name-asian="標楷體" style:font-name-complex="Times New Roman"/>
    </style:style>
    <style:style style:name="T581" style:parent-style-name="預設段落字型" style:family="text">
      <style:text-properties style:font-name-asian="標楷體" style:font-name-complex="Times New Roman"/>
    </style:style>
    <style:style style:name="T582" style:parent-style-name="預設段落字型" style:family="text">
      <style:text-properties style:font-name-asian="標楷體" style:font-name-complex="Times New Roman"/>
    </style:style>
    <style:style style:name="P583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84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P598" style:parent-style-name="純文字" style:family="paragraph">
      <style:paragraph-properties fo:margin-top="0in" fo:margin-bottom="0.25in" fo:text-indent="3.9368in"/>
    </style:style>
    <style:style style:name="P599" style:parent-style-name="內文" style:family="paragraph">
      <style:paragraph-properties fo:margin-left="0.2958in" fo:text-indent="-0.2958in">
        <style:tab-stops/>
      </style:paragraph-properties>
    </style:style>
    <style:style style:name="P600" style:parent-style-name="純文字" style:family="paragraph">
      <style:paragraph-properties fo:break-before="page" fo:margin-top="0in" fo:margin-bottom="0in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3" style:family="table-column">
      <style:table-column-properties style:column-width="3.1597in" style:use-optimal-column-width="false"/>
    </style:style>
    <style:style style:name="TableColumn604" style:family="table-column">
      <style:table-column-properties style:column-width="3.1597in" style:use-optimal-column-width="false"/>
    </style:style>
    <style:style style:name="Table602" style:family="table">
      <style:table-properties style:width="6.3194in" fo:margin-left="0in" table:align="left"/>
    </style:style>
    <style:style style:name="TableRow605" style:family="table-row">
      <style:table-row-properties style:row-height="2.3763in" style:use-optimal-row-height="false" fo:keep-together="always"/>
    </style:style>
    <style:style style:name="TableCell6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P61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P62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P62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ableRow626" style:family="table-row">
      <style:table-row-properties style:row-height="2.5472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P63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2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4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P65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P65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P66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P676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81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82" style:parent-style-name="純文字" style:family="paragraph">
      <style:paragraph-properties fo:margin-top="0in" fo:margin-bottom="0in" fo:margin-right="0.0826i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P68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P68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P69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ableRow695" style:family="table-row">
      <style:table-row-properties style:row-height="0.4861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P711" style:parent-style-name="純文字" style:family="paragraph">
      <style:paragraph-properties fo:margin-top="0.125in" fo:margin-bottom="0.125in" fo:text-indent="3in"/>
    </style:style>
    <style:style style:name="P712" style:parent-style-name="內文" style:family="paragraph">
      <style:paragraph-properties fo:margin-left="0.2958in" fo:text-indent="-0.2958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P716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</text:span><text:span text:style-name="T5">2</text:span><text:span text:style-name="T6">4</text:span><text:span text:style-name="T7">年第十</text:span><text:span text:style-name="T8">七</text:span><text:span text:style-name="T9">屆「台灣傑出女科學家獎」遴選辦法</text:span></text:p>
      <text:list text:style-name="LFO1" text:continue-numbering="true">
        <text:list-item>
          <text:p text:style-name="P10"><text:span text:style-name="T11">宗旨</text:span></text:p>
        </text:list-item>
      </text:list>
      <text:list text:style-name="LFO10" text:continue-numbering="true">
        <text:list-item>
          <text:p text:style-name="P12"><text:span text:style-name="T13">表揚</text:span><text:span text:style-name="T14">台灣女性科學家在科學領域的努力和貢獻。</text:span></text:p>
        </text:list-item>
        <text:list-item>
          <text:p text:style-name="P15"><text:span text:style-name="T16">發揚吳健雄博士在二十世紀自然科學領域的偉大貢獻，並藉由樹立傑出女科學家的典範，</text:span><text:span text:style-name="T17">提攜後進，鼓</text:span><text:span text:style-name="T18">勵台灣年輕女性學子，以從事科學研究為志業。</text:span></text:p>
        </text:list-item>
        <text:list-item>
          <text:p text:style-name="P19"><text:span text:style-name="T20">提昇台灣優秀女科學家在國際學術界的聲望，積極參與國際的學術交流活動。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：</text:span></text:p>
        </text:list-item>
      </text:list>
      <text:list text:style-name="LFO21" text:continue-numbering="true">
        <text:list-item>
          <text:p text:style-name="P24"><text:span text:style-name="T25">財團法人吳健雄學術基金會</text:span></text:p>
        </text:list-item>
        <text:list-item>
          <text:p text:style-name="P26"><text:span text:style-name="T27">台灣萊雅公司</text:span></text:p>
        </text:list-item>
      </text:list>
      <text:p text:style-name="P28">共同主辦</text:p>
      <text:p text:style-name="P29"/>
      <text:list text:style-name="LFO1" text:continue-numbering="true">
        <text:list-item>
          <text:p text:style-name="P30"><text:span text:style-name="T31">候選人資格</text:span></text:p>
        </text:list-item>
      </text:list>
      <text:p text:style-name="P32"><text:span text:style-name="T33">擁有中華民國國籍的女性，不限年齡，在</text:span><text:span text:style-name="T34">生命科學的領域</text:span><text:span text:style-name="T35">中</text:span><text:span text:style-name="T36">，有具體的傑出學術成就，且對台灣社會和科學進步確有貢獻者。</text:span></text:p>
      <text:p text:style-name="P37"/>
      <text:list text:style-name="LFO1" text:continue-numbering="true">
        <text:list-item>
          <text:p text:style-name="P38"><text:span text:style-name="T39">獎勵名額</text:span></text:p>
        </text:list-item>
      </text:list>
      <text:list text:style-name="LFO12" text:continue-numbering="true">
        <text:list-item>
          <text:p text:style-name="P40"><text:span text:style-name="T41">每年壹名。公元單數年遴選</text:span><text:span text:style-name="T42">物質科學、數學、</text:span><text:span text:style-name="T43">資訊科學</text:span><text:span text:style-name="T44">領域</text:span><text:span text:style-name="T45">的傑出女性科學家；雙數年遴選生命科學領域的傑出女性科學家。</text:span></text:p>
        </text:list-item>
        <text:list-item>
          <text:p text:style-name="P46"><text:span text:style-name="T47">本屆（</text:span><text:span text:style-name="T48">20</text:span><text:span text:style-name="T49">2</text:span><text:span text:style-name="T50">4</text:span><text:span text:style-name="T51">年）遴選</text:span><text:span text:style-name="T52">生命科學的領域</text:span><text:span text:style-name="T53">的「傑出女科學家獎」。</text:span></text:p>
        </text:list-item>
      </text:list>
      <text:p text:style-name="P54"/>
      <text:list text:style-name="LFO1" text:continue-numbering="true">
        <text:list-item>
          <text:p text:style-name="P55"><text:span text:style-name="T56">獎項</text:span></text:p>
        </text:list-item>
      </text:list>
      <text:p text:style-name="P57"><text:span text:style-name="T58">得獎者頒發獎金新台幣陸拾萬元整、獎狀乙紙、和獎座乙座。</text:span></text:p>
      <text:p text:style-name="P59"/>
      <text:list text:style-name="LFO1" text:continue-numbering="true">
        <text:list-item>
          <text:p text:style-name="P60"><text:span text:style-name="T61">遴選委員會</text:span></text:p>
        </text:list-item>
      </text:list>
      <text:list text:style-name="LFO14" text:continue-numbering="true">
        <text:list-item>
          <text:p text:style-name="P62"><text:span text:style-name="T63">由主辦單位邀聘國內學術界具卓著聲望的人士，擔任遴選委員會的召集人。</text:span></text:p>
        </text:list-item>
        <text:list-item>
          <text:p text:style-name="P64"><text:span text:style-name="T65">由召集人邀請相關領域的學者專家</text:span><text:span text:style-name="T66">10~12</text:span><text:span text:style-name="T67">人，組成遴選委員會，女性委員人數不得少於委員總數的三分之一。整體遴選工作由召集人綜理之。召集人和委員皆為無給職，但酌發會議出席費和交通費。</text:span></text:p>
        </text:list-item>
        <text:list-item>
          <text:p text:style-name="P68"><text:span text:style-name="T69">本獎項遴選結果若無合適得獎人選時，得從缺</text:span><text:span text:style-name="T70">。</text:span></text:p>
        </text:list-item>
      </text:list>
      <text:p text:style-name="P71"/>
      <text:p text:style-name="P72"/>
      <text:p text:style-name="P73"/>
      <text:soft-page-break/>
      <text:list text:style-name="LFO1" text:continue-numbering="true">
        <text:list-item>
          <text:p text:style-name="P74"><text:span text:style-name="T75">候選人之推薦</text:span></text:p>
        </text:list-item>
      </text:list>
      <text:p text:style-name="P76"><text:span text:style-name="T77">經由下列方式之一，推薦候選人：</text:span></text:p>
      <text:list text:style-name="LFO16" text:continue-numbering="true">
        <text:list-item>
          <text:p text:style-name="P78"><text:span text:style-name="T79">團體推薦：由國內學術團體或研究機構推薦候選人。</text:span></text:p>
        </text:list-item>
        <text:list-item>
          <text:p text:style-name="P80"><text:span text:style-name="T81">個人推薦：中央研究院院士或本獎得主二人以上聯名，得推薦候選人。</text:span></text:p>
        </text:list-item>
      </text:list>
      <text:p text:style-name="P82"/>
      <text:list text:style-name="LFO1" text:continue-numbering="true">
        <text:list-item>
          <text:p text:style-name="P83"><text:span text:style-name="T84">推薦辦法</text:span></text:p>
        </text:list-item>
      </text:list>
      <text:list text:style-name="LFO18" text:continue-numbering="true">
        <text:list-item>
          <text:p text:style-name="P85"><text:span text:style-name="T86">推薦時間：自即日起至</text:span><text:span text:style-name="T87">20</text:span><text:span text:style-name="T88">2</text:span><text:span text:style-name="T89">3</text:span><text:span text:style-name="T90">年</text:span><text:span text:style-name="T91">11</text:span><text:span text:style-name="T92">月</text:span><text:span text:style-name="T93">30</text:span><text:span text:style-name="T94">日</text:span><text:span text:style-name="T95">止。</text:span></text:p>
        </text:list-item>
        <text:list-item>
          <text:p text:style-name="P96"><text:span text:style-name="T97">推薦方式：</text:span></text:p>
        </text:list-item>
      </text:list>
      <text:p text:style-name="P98"><text:span text:style-name="T99">推薦人請檢送下列資料，</text:span><text:span text:style-name="T100">正本一份，並附電子檔案</text:span><text:span text:style-name="T101">（</text:span><text:span text:style-name="T102">doc/pdf</text:span><text:span text:style-name="T103">）</text:span><text:span text:style-name="T104">：</text:span></text:p>
      <text:list text:style-name="LFO5" text:continue-numbering="true">
        <text:list-item>
          <text:list>
            <text:list-item>
              <text:list>
                <text:list-item>
                  <text:p text:style-name="P105"><text:span text:style-name="T106">候選人學經歷表和得獎紀錄（如表一）。</text:span></text:p>
                </text:list-item>
                <text:list-item>
                  <text:p text:style-name="P107"><text:span text:style-name="T108">傑出貢獻和成就推薦書（如表二）。</text:span></text:p>
                </text:list-item>
                <text:list-item>
                  <text:p text:style-name="P109"><text:span text:style-name="T110">學術團體或研究機構推薦函，或兩位推薦人聯名之推薦函（如表三）。</text:span></text:p>
                </text:list-item>
                <text:list-item>
                  <text:p text:style-name="P111"><text:span text:style-name="T112">候選人最具代表性著作（</text:span><text:span text:style-name="T113">3</text:span><text:span text:style-name="T114">至</text:span><text:span text:style-name="T115">5</text:span><text:span text:style-name="T116">篇）。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17"><text:span text:style-name="T118">受理單位：</text:span></text:p>
        </text:list-item>
      </text:list>
      <text:p text:style-name="P119"><text:span text:style-name="T120">上項資料，請以掛號函寄「吳健雄學術基金會」：</text:span></text:p>
      <text:p text:style-name="P121"><text:span text:style-name="T122">台北市</text:span><text:span text:style-name="T123">和平東路一段</text:span><text:span text:style-name="T124">77</text:span><text:span text:style-name="T125">號</text:span><text:span text:style-name="T126">12F-1</text:span></text:p>
      <text:p text:style-name="P127"><text:span text:style-name="T128">電話：</text:span><text:span text:style-name="T129">(02)2397-0955</text:span></text:p>
      <text:p text:style-name="P130"><text:span text:style-name="T131">傳真：</text:span><text:span text:style-name="T132">(02)2321-5937</text:span></text:p>
      <text:p text:style-name="P133"><text:span text:style-name="T134">電郵：</text:span><text:a xlink:href="mailto:wcsedfnd@ms21.hinet.net" office:target-frame-name="_top" xlink:show="replace"><text:span text:style-name="T135">wcsedfnd@ms21.hinet.net</text:span></text:a><text:span text:style-name="T136"><text:s/></text:span></text:p>
      <text:p text:style-name="P137">（以郵戳為憑）</text:p>
      <text:p text:style-name="P138"><text:span text:style-name="T139">以上表格和本辦法，可自吳健雄學術基金會網站：</text:span><text:a xlink:href="http://www.wcs.org.tw" office:target-frame-name="_top" xlink:show="replace"><text:span text:style-name="T140">http://www.wcs.org.tw</text:span></text:a><text:span text:style-name="T141">下載。</text:span></text:p>
      <text:p text:style-name="P142"/>
      <text:list text:style-name="LFO1" text:continue-numbering="true">
        <text:list-item>
          <text:p text:style-name="P143"><text:span text:style-name="T144">附設「台灣女科學家新秀獎」和「孟粹珠紀念獎」</text:span></text:p>
        </text:list-item>
      </text:list>
      <text:list text:style-name="LFO20" text:continue-numbering="true">
        <text:list-item>
          <text:p text:style-name="P145"><text:span text:style-name="T146">為獎勵具有潛力的青年女性科學研究人員，特別附設「台灣女科學家新秀獎」，其遴選要點另訂於本辦法的附錄一。</text:span></text:p>
        </text:list-item>
        <text:list-item>
          <text:p text:style-name="P147"><text:span text:style-name="T148">為紀念國立陽明</text:span><text:span text:style-name="T149">交通</text:span><text:span text:style-name="T150">大學孟粹珠教授畢生對科學研究和教育的奉獻，特別附設「孟粹珠獎學金」，用於獎勵優秀的女性博士班研究生，其遴選要點另訂於本辦法的附錄二。</text:span></text:p>
        </text:list-item>
      </text:list>
      <text:p text:style-name="P151"/>
      <text:list text:style-name="LFO1" text:continue-numbering="true">
        <text:list-item>
          <text:p text:style-name="P152"><text:span text:style-name="T153">頒獎</text:span></text:p>
        </text:list-item>
      </text:list>
      <text:p text:style-name="P154"><text:span text:style-name="T155">每年</text:span><text:span text:style-name="T156">三月底前</text:span><text:span text:style-name="T157">舉行頒獎典禮公開表揚，邀請媒體採訪。</text:span></text:p>
      <text:p text:style-name="P158"/>
      <text:soft-page-break/>
      <text:p text:style-name="P159"><text:span text:style-name="T160">表一、候選人學經歷表和得獎紀錄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姓名</text:span></text:p>
          </table:table-cell>
          <table:table-cell table:style-name="TableCell177">
            <text:p text:style-name="P178"><text:span text:style-name="T179">中文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 table:number-rows-spanned="2">
            <text:p text:style-name="P183"><text:span text:style-name="T184">生日</text:span></text:p>
          </table:table-cell>
          <table:covered-table-cell/>
          <table:table-cell table:style-name="TableCell185" table:number-columns-spanned="3" table:number-rows-spanned="2">
            <text:p text:style-name="P186"><text:span text:style-name="T187">民國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table-cell table:style-name="TableCell194" table:number-rows-spanned="4">
            <text:p text:style-name="P195"><text:span text:style-name="T196">二吋正面照片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英文</text:span></text:p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服務機關</text:span></text:p>
          </table:table-cell>
          <table:table-cell table:style-name="TableCell211" table:number-columns-spanned="3">
            <text:p text:style-name="P212"/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職稱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通訊地址</text:span></text:p>
          </table:table-cell>
          <table:table-cell table:style-name="TableCell224" table:number-columns-spanned="8"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國籍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持有中華民國身分證</text:p>
          </table:table-cell>
          <table:covered-table-cell/>
          <table:covered-table-cell/>
          <table:covered-table-cell/>
          <table:table-cell table:style-name="TableCell235">
            <text:p text:style-name="內文"><text:span text:style-name="T236"><text:s/>□</text:span><text:span text:style-name="T237">有</text:span><text:span text:style-name="T238"><text:s text:c="5"/></text:span><text:span text:style-name="T239">□</text:span><text:span text:style-name="T240">無</text:span></text:p>
          </table:table-cell>
        </table:table-row>
        <table:table-row table:style-name="TableRow241">
          <table:table-cell table:style-name="TableCell242">
            <text:p text:style-name="P243"><text:span text:style-name="T244">辦公室</text:span></text:p>
          </table:table-cell>
          <table:table-cell table:style-name="TableCell245" table:number-columns-spanned="2">
            <text:p text:style-name="P246"><text:span text:style-name="T247">電話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傳真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住宅</text:span></text:p>
          </table:table-cell>
          <table:table-cell table:style-name="TableCell259" table:number-columns-spanned="2">
            <text:p text:style-name="P260"><text:span text:style-name="T261">電話</text:span>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傳真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電子郵址</text:span>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手機</text:span>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82">（請填寫下列各表，若篇幅不足，請增添，或自訂表格）</text:p>
      <text:p text:style-name="P283"/>
      <text:p text:style-name="P284"><text:span text:style-name="T285">(1)</text:span><text:span text:style-name="T286">學歷表</text:span><text:span text:style-name="T287">（請自高中寫起）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畢業學校</text:span></text:p>
          </table:table-cell>
          <table:table-cell table:style-name="TableCell298">
            <text:p text:style-name="P299"><text:span text:style-name="T300">國別</text:span></text:p>
          </table:table-cell>
          <table:table-cell table:style-name="TableCell301">
            <text:p text:style-name="P302"><text:span text:style-name="T303">科系所或主修學門</text:span></text:p>
          </table:table-cell>
          <table:table-cell table:style-name="TableCell304">
            <text:p text:style-name="P305"><text:span text:style-name="T306">學</text:span><text:span text:style-name="T307"><text:s/></text:span><text:span text:style-name="T308">位</text:span></text:p>
          </table:table-cell>
          <table:table-cell table:style-name="TableCell309">
            <text:p text:style-name="P310"><text:span text:style-name="T311">起訖年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(2)</text:span><text:span text:style-name="T359">經歷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服務機關</text:span></text:p>
          </table:table-cell>
          <table:table-cell table:style-name="TableCell369">
            <text:p text:style-name="P370"><text:span text:style-name="T371">服務部門</text:span></text:p>
          </table:table-cell>
          <table:table-cell table:style-name="TableCell372">
            <text:p text:style-name="P373"><text:span text:style-name="T374">職稱</text:span></text:p>
          </table:table-cell>
          <table:table-cell table:style-name="TableCell375">
            <text:p text:style-name="P376"><text:span text:style-name="T377">起訖年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soft-page-break/>
      <text:p text:style-name="P416"><text:span text:style-name="T417">(3)</text:span><text:span text:style-name="T418">得獎紀錄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獎項名稱</text:span></text:p>
          </table:table-cell>
          <table:table-cell table:style-name="TableCell428">
            <text:p text:style-name="P429"><text:span text:style-name="T430">設獎</text:span><text:span text:style-name="T431">(</text:span><text:span text:style-name="T432">主辦</text:span><text:span text:style-name="T433">)</text:span><text:span text:style-name="T434">單位</text:span></text:p>
          </table:table-cell>
          <table:table-cell table:style-name="TableCell435">
            <text:p text:style-name="P436"><text:span text:style-name="T437">年度</text:span></text:p>
          </table:table-cell>
          <table:table-cell table:style-name="TableCell438">
            <text:p text:style-name="P439"><text:span text:style-name="T440">獎項說明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(4)學術著作清單</text:p>
      <text:p text:style-name="P479"><text:span text:style-name="T480">(</text:span><text:span text:style-name="T481">若有</text:span><text:span text:style-name="T482">ORCID (Open Researcher and Contributor Identifier)<text:s/></text:span><text:span text:style-name="T483">或</text:span><text:span text:style-name="T484"><text:s/></text:span><text:span text:style-name="T485">Publons</text:span><text:span text:style-name="T486"><text:s/></text:span><text:span text:style-name="T487">ID<text:s/></text:span><text:span text:style-name="T488">帳號，請提供備查。</text:span><text:span text:style-name="T489">)</text:span></text:p>
      <text:soft-page-break/>
      <text:p text:style-name="P490"><text:span text:style-name="T491">表二、傑出貢獻和成就推薦書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text:span text:style-name="T500">被推薦人姓名</text:span><text:span text:style-name="T501"><text:s text:c="4"/></text:span></text:p>
          </table:table-cell>
          <table:table-cell table:style-name="TableCell502" table:number-rows-spanned="2">
            <text:p text:style-name="P503"/>
          </table:table-cell>
          <table:table-cell table:style-name="TableCell504">
            <text:p text:style-name="P505"><text:span text:style-name="T506">專長研究領域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<text:span text:style-name="T515">簡述被推薦人的學術成就，以及對台灣社會和科學進步的具體貢獻</text:span>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<text:span text:style-name="T546">推薦人簽名：</text:span></text:p>
          </table:table-cell>
          <table:covered-table-cell/>
          <table:covered-table-cell/>
        </table:table-row>
      </table:table>
      <text:soft-page-break/>
      <text:p text:style-name="P547"><text:span text:style-name="T548">表三、推薦函（團體推薦）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><text:span text:style-name="T555"><text:s/></text:span><text:span text:style-name="T556"><text:s text:c="19"/></text:span><text:span text:style-name="T557">女士</text:span><text:span text:style-name="T558"><text:s text:c="3"/></text:span><text:span text:style-name="T559">在</text:span><text:span text:style-name="T560"><text:s/></text:span><text:span text:style-name="T561"><text:s text:c="37"/></text:span><text:span text:style-name="T562">方面，</text:span></text:p>
            <text:p text:style-name="P563"/>
            <text:p text:style-name="P564"><text:span text:style-name="T565">有具體的傑出學術成就，且對台灣社會和科學進步確有貢獻，足為年輕學子的典範，推薦理由如下述，謹推薦其為「台灣傑出女科學家獎」候選人。</text:span></text:p>
            <text:p text:style-name="P566"/>
            <text:p text:style-name="P567"><text:span text:style-name="T568">此致</text:span></text:p>
            <text:p text:style-name="P569"/>
            <text:p text:style-name="P570"><text:span text:style-name="T571">「台灣傑出女科學家獎」遴選委員會</text:span></text:p>
            <text:p text:style-name="P572"/>
            <text:p text:style-name="P573"><text:span text:style-name="T574"><text:s text:c="6"/></text:span><text:span text:style-name="T575">　　　　　</text:span><text:span text:style-name="T576"><text:s text:c="23"/></text:span><text:span text:style-name="T577">推薦機關：</text:span><text:span text:style-name="T578"><text:s text:c="34"/></text:span></text:p>
            <text:p text:style-name="P579"><text:span text:style-name="T580"><text:s text:c="6"/>(</text:span><text:span text:style-name="T581">請加蓋印信</text:span><text:span text:style-name="T582">)</text:span></text:p>
            <text:p text:style-name="P583"/>
            <text:p text:style-name="P584"><text:span text:style-name="T585">中</text:span><text:span text:style-name="T586"><text:s text:c="2"/></text:span><text:span text:style-name="T587">華</text:span><text:span text:style-name="T588"><text:s text:c="2"/></text:span><text:span text:style-name="T589">民</text:span><text:span text:style-name="T590"><text:s text:c="2"/></text:span><text:span text:style-name="T591">國</text:span><text:span text:style-name="T592"><text:s text:c="5"/></text:span><text:span text:style-name="T593">　年　</text:span><text:span text:style-name="T594"><text:s text:c="5"/></text:span><text:span text:style-name="T595">月</text:span><text:span text:style-name="T596"><text:s text:c="5"/></text:span><text:span text:style-name="T597">　日</text:span></text:p>
          </table:table-cell>
        </table:table-row>
      </table:table>
      <text:p text:style-name="P598"><draw:frame draw:z-index="251657216" draw:id="id0" draw:style-name="a1" draw:name="Text Box 4" text:anchor-type="paragraph" svg:x="-0.03472in" svg:y="0.40625in" svg:width="6.35833in" svg:height="4.99306in" style:rel-width="scale" style:rel-height="scale"><draw:text-box><text:p text:style-name="P599">對被推薦人學術成就的評述和推薦理由：(若篇幅不足，請另頁書寫。)</text:p><text:p text:style-name="內文"/></draw:text-box><svg:title/><svg:desc/></draw:frame></text:p>
      <text:soft-page-break/>
      <text:p text:style-name="P600"><text:span text:style-name="T601">表三、推薦函（個人推薦）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<text:span text:style-name="T608"><text:s/></text:span><text:span text:style-name="T609"><text:s text:c="19"/></text:span><text:span text:style-name="T610">女士</text:span><text:span text:style-name="T611"><text:s text:c="3"/></text:span><text:span text:style-name="T612">在</text:span><text:span text:style-name="T613"><text:s/></text:span><text:span text:style-name="T614"><text:s text:c="37"/></text:span><text:span text:style-name="T615">方面，</text:span></text:p>
            <text:p text:style-name="P616"/>
            <text:p text:style-name="P617"><text:span text:style-name="T618">有具體的傑出學術成就，且對台灣社會和科學進步確有貢獻，足為年輕學子的典範，推薦理由如下述，謹推薦其為「台灣傑出女科學家獎」候選人。</text:span></text:p>
            <text:p text:style-name="P619"><text:span text:style-name="T620">　　　　</text:span></text:p>
            <text:p text:style-name="P621"><text:span text:style-name="T622">此致</text:span></text:p>
            <text:p text:style-name="P623"/>
            <text:p text:style-name="P624"><text:span text:style-name="T625">「台灣傑出女科學家獎」遴選委員會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(</text:span><text:span text:style-name="T630">一</text:span><text:span text:style-name="T631">)</text:span></text:p>
            <text:p text:style-name="P632"><text:span text:style-name="T633">推</text:span><text:span text:style-name="T634"><text:s/></text:span><text:span text:style-name="T635">薦</text:span><text:span text:style-name="T636"><text:s/></text:span><text:span text:style-name="T637">者：＿＿＿＿＿＿＿</text:span><text:span text:style-name="T638"><text:s/></text:span><text:span text:style-name="T639">(</text:span><text:span text:style-name="T640">請列印姓名</text:span><text:span text:style-name="T641">)</text:span></text:p>
            <text:p text:style-name="P642"><text:s text:c="9"/></text:p>
            <text:p text:style-name="P643"><text:span text:style-name="T644"><text:s text:c="9"/></text:span><text:span text:style-name="T645"><text:s text:c="18"/></text:span><text:span text:style-name="T646">（本人簽名）</text:span></text:p>
            <text:p text:style-name="P647"/>
            <text:p text:style-name="P648"><text:span text:style-name="T649">服務機關：</text:span></text:p>
            <text:p text:style-name="P650"><text:span text:style-name="T651">職　　稱：</text:span></text:p>
            <text:p text:style-name="P652"><text:span text:style-name="T653">通</text:span><text:span text:style-name="T654"><text:s/></text:span><text:span text:style-name="T655">訊</text:span><text:span text:style-name="T656"><text:s/></text:span><text:span text:style-name="T657">處：</text:span></text:p>
            <text:p text:style-name="P658"><text:span text:style-name="T659">電　　話：</text:span></text:p>
          </table:table-cell>
          <table:table-cell table:style-name="TableCell660">
            <text:p text:style-name="P661"><text:span text:style-name="T662">(</text:span><text:span text:style-name="T663">二</text:span><text:span text:style-name="T664">)<text:s/></text:span></text:p>
            <text:p text:style-name="P665"><text:span text:style-name="T666">推</text:span><text:span text:style-name="T667"><text:s/></text:span><text:span text:style-name="T668">薦</text:span><text:span text:style-name="T669"><text:s/></text:span><text:span text:style-name="T670">者：＿＿＿＿＿＿＿</text:span><text:span text:style-name="T671"><text:s/></text:span><text:span text:style-name="T672">(</text:span><text:span text:style-name="T673">請列印姓名</text:span><text:span text:style-name="T674">)</text:span><text:span text:style-name="T675"><text:tab/><text:s text:c="6"/></text:span></text:p>
            <text:p text:style-name="P676"/>
            <text:p text:style-name="P677"><text:span text:style-name="T678"><text:s text:c="9"/></text:span><text:span text:style-name="T679"><text:s text:c="18"/></text:span><text:span text:style-name="T680">（本人簽名）</text:span></text:p>
            <text:p text:style-name="P681"><text:s/></text:p>
            <text:p text:style-name="P682"><text:span text:style-name="T683"><text:s/></text:span><text:span text:style-name="T684">服務機關：</text:span></text:p>
            <text:p text:style-name="P685"><text:span text:style-name="T686">職　　稱：</text:span></text:p>
            <text:p text:style-name="P687"><text:span text:style-name="T688">通</text:span><text:span text:style-name="T689"><text:s/></text:span><text:span text:style-name="T690">訊</text:span><text:span text:style-name="T691"><text:s/></text:span><text:span text:style-name="T692">處：</text:span></text:p>
            <text:p text:style-name="P693"><text:span text:style-name="T694">電　　話：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中</text:span><text:span text:style-name="T699"><text:s text:c="2"/></text:span><text:span text:style-name="T700">華</text:span><text:span text:style-name="T701"><text:s text:c="2"/></text:span><text:span text:style-name="T702">民</text:span><text:span text:style-name="T703"><text:s text:c="2"/></text:span><text:span text:style-name="T704">國</text:span><text:span text:style-name="T705"><text:s text:c="5"/></text:span><text:span text:style-name="T706">　年　</text:span><text:span text:style-name="T707"><text:s text:c="5"/></text:span><text:span text:style-name="T708">月</text:span><text:span text:style-name="T709"><text:s text:c="5"/></text:span><text:span text:style-name="T710">　日</text:span></text:p>
          </table:table-cell>
          <table:covered-table-cell/>
        </table:table-row>
      </table:table>
      <text:p text:style-name="P711"><draw:frame draw:z-index="251658240" draw:id="id1" draw:style-name="a2" draw:name="Text Box 5" text:anchor-type="paragraph" svg:x="-0.04028in" svg:y="0.49097in" svg:width="6.35833in" svg:height="3.46528in" style:rel-width="scale" style:rel-height="scale"><draw:text-box><text:p text:style-name="P712">對被推薦人學術成就的評述和推薦理由：(若篇幅不足，請另頁書寫。)</text:p><text:p text:style-name="內文"/></draw:text-box><svg:title/><svg:desc/></draw:frame><text:span text:style-name="T713">(</text:span><text:span text:style-name="T714">個人推薦格式</text:span><text:span text:style-name="T715">)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in" fo:margin-bottom="0in" style:line-height-at-least="0.1666in" fo:margin-left="1.443in" fo:margin-right="0.1131in" fo:text-indent="-0.66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style:font-weight-complex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華康楷書體W5(P)" style:font-name-asian="華康楷書體W5(P)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華康楷書體W5(P)" style:font-name-asian="華康楷書體W5(P)" style:font-name-complex="Times New Roman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text:s text:c="2"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萊雅「傑出女科學家獎」評審辦法</dc:title>
    <meta:initial-creator>林明瑞</meta:initial-creator>
    <dc:creator>user</dc:creator>
    <meta:creation-date>2023-10-11T03:36:00Z</meta:creation-date>
    <dc:date>2023-10-11T03:36:00Z</dc:date>
    <meta:print-date>2008-09-25T20:2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5" meta:character-count="2443" meta:row-count="17" meta:non-whitespace-character-count="2082"/>
  </office:meta>
</office:document-meta>
</file>