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111in"/>
    </style:style>
    <style:style style:name="TableColumn7" style:family="table-column">
      <style:table-column-properties style:column-width="0.765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9152in"/>
    </style:style>
    <style:style style:name="TableColumn11" style:family="table-column">
      <style:table-column-properties style:column-width="0.5458in"/>
    </style:style>
    <style:style style:name="TableColumn12" style:family="table-column">
      <style:table-column-properties style:column-width="0.7437in"/>
    </style:style>
    <style:style style:name="Table5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style:line-height-at-least="0.1666in"/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style:line-height-at-least="0.1666in"/>
      <style:text-properties style:font-size-complex="12pt" style:language-asian="zh" style:country-asian="HK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size-complex="12pt"/>
    </style:style>
    <style:style style:name="P30" style:parent-style-name="Standard" style:family="paragraph">
      <style:paragraph-properties style:snap-to-layout-grid="false" fo:text-align="center"/>
      <style:text-properties style:font-size-complex="12pt"/>
    </style:style>
    <style:style style:name="P31" style:parent-style-name="Standard" style:family="paragraph">
      <style:paragraph-properties style:snap-to-layout-grid="false" fo:text-align="center"/>
      <style:text-properties style:font-size-complex="12pt"/>
    </style:style>
    <style:style style:name="P32" style:parent-style-name="Standard" style:family="paragraph">
      <style:paragraph-properties style:snap-to-layout-grid="false" fo:text-align="center"/>
      <style:text-properties style:font-size-complex="12pt"/>
    </style:style>
    <style:style style:name="P33" style:parent-style-name="Standard" style:family="paragraph">
      <style:paragraph-properties style:snap-to-layout-grid="false" fo:text-align="center"/>
      <style:text-properties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size-complex="12pt"/>
    </style:style>
    <style:style style:name="P35" style:parent-style-name="Standard" style:family="paragraph">
      <style:paragraph-properties style:snap-to-layout-grid="false" fo:text-align="center"/>
      <style:text-properties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size-complex="12pt"/>
    </style:style>
    <style:style style:name="P44" style:parent-style-name="Standard" style:family="paragraph">
      <style:paragraph-properties style:snap-to-layout-grid="false"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size-complex="12pt"/>
    </style:style>
    <style:style style:name="P47" style:parent-style-name="Standard" style:family="paragraph">
      <style:paragraph-properties style:snap-to-layout-grid="false" fo:text-align="center"/>
      <style:text-properties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list-style-name="LFO1" style:family="paragraph">
      <style:paragraph-properties style:snap-to-layout-grid="false"/>
      <style:text-properties style:font-size-complex="12pt"/>
    </style:style>
    <style:style style:name="P52" style:parent-style-name="Standard" style:family="paragraph">
      <style:paragraph-properties style:snap-to-layout-grid="false" fo:margin-left="0in" fo:text-indent="-0.0513in">
        <style:tab-stops/>
      </style:paragraph-properties>
      <style:text-properties style:font-size-complex="12pt"/>
    </style:style>
    <style:style style:name="P53" style:parent-style-name="Standard" style:family="paragraph">
      <style:paragraph-properties style:snap-to-layout-grid="false" fo:text-indent="0.1944in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size-complex="12pt"/>
    </style:style>
    <style:style style:name="P87" style:parent-style-name="Standard" style:family="paragraph">
      <style:paragraph-properties style:snap-to-layout-grid="false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size-complex="12pt"/>
    </style:style>
    <style:style style:name="P90" style:parent-style-name="Standard" style:family="paragraph">
      <style:paragraph-properties style:snap-to-layout-grid="false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size-complex="12pt"/>
    </style:style>
    <style:style style:name="P97" style:parent-style-name="Standard" style:family="paragraph">
      <style:paragraph-properties style:snap-to-layout-grid="false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1666in"/>
      <style:text-properties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0.1666in"/>
      <style:text-properties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Standard" style:family="paragraph">
      <style:paragraph-properties style:line-break="normal" style:snap-to-layout-grid="false" fo:text-align="end" fo:margin-top="0.4333in" fo:margin-bottom="0.4333in" fo:line-height="0.1666in" fo:margin-right="0.0972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style:line-break="normal" style:snap-to-layout-grid="false" fo:text-align="end" fo:margin-top="0.4333in" fo:margin-bottom="0.4333in" fo:line-height="0.1666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資訊工程研究所</text:p>
      <text:p text:style-name="P2">博/碩士論文評分表<text:bookmark-start text:name="碩士論文評分表"/><text:bookmark-end text:name="碩士論文評分表"/></text:p>
      <text:p text:style-name="P3">National Taiwan Normal University, Department of Computer Science and Information Engineering</text:p>
      <text:p text:style-name="P4">Thesis Grading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  <text:p text:style-name="內文"><text:span text:style-name="T16">Student Name</text:span></text:p>
          </table:table-cell>
          <table:covered-table-cell/>
          <table:table-cell table:style-name="TableCell17" table:number-columns-spanned="2">
            <text:p text:style-name="內文"/>
          </table:table-cell>
          <table:covered-table-cell/>
          <table:table-cell table:style-name="TableCell18">
            <text:p text:style-name="P19">學號</text:p>
            <text:p text:style-name="內文"><text:span text:style-name="T20">Student ID</text:span></text:p>
          </table:table-cell>
          <table:table-cell table:style-name="TableCell21" table:number-columns-spanned="2">
            <text:p text:style-name="內文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論文題目</text:p>
            <text:p text:style-name="內文"><text:span text:style-name="T25">Thesis Title</text:span></text:p>
          </table:table-cell>
          <table:covered-table-cell/>
          <table:table-cell table:style-name="TableCell2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評</text:p>
            <text:p text:style-name="P30"/>
            <text:p text:style-name="P31"/>
            <text:p text:style-name="P32">分</text:p>
            <text:p text:style-name="P33"/>
            <text:p text:style-name="P34"/>
            <text:p text:style-name="P35">標</text:p>
            <text:p text:style-name="P36"/>
            <text:p text:style-name="P37"/>
            <text:p text:style-name="P38">準</text:p>
          </table:table-cell>
          <table:table-cell table:style-name="TableCell39" table:number-columns-spanned="2">
            <text:p text:style-name="P40">審查項目</text:p>
            <text:p text:style-name="P41">Category</text:p>
          </table:table-cell>
          <table:covered-table-cell/>
          <table:table-cell table:style-name="TableCell42" table:number-columns-spanned="3">
            <text:p text:style-name="P43">評分標準</text:p>
            <text:p text:style-name="P44">Grading Criteria</text:p>
          </table:table-cell>
          <table:covered-table-cell/>
          <table:covered-table-cell/>
          <table:table-cell table:style-name="TableCell45">
            <text:p text:style-name="P46">得分</text:p>
            <text:p text:style-name="P47">Score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 table:number-rows-spanned="2">
            <text:list text:style-name="LFO1" text:continue-numbering="true">
              <text:list-item>
                <text:p text:style-name="P51">文字及組織</text:p>
              </text:list-item>
            </text:list>
            <text:p text:style-name="P52"><text:s/>Writing and organization</text:p>
            <text:p text:style-name="P53">（20%）</text:p>
          </table:table-cell>
          <table:covered-table-cell/>
          <table:table-cell table:style-name="TableCell54" table:number-columns-spanned="3">
            <text:p text:style-name="P55">1.文字方面：Writing（10%）</text:p>
            <text:p text:style-name="P56">(1)<text:tab/>修辭洗鍊</text:p>
            <text:p text:style-name="P57">　　Control of text description</text:p>
            <text:p text:style-name="P58">(2)<text:tab/>敘述明確Clarity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2.組織方面：Organization（10%）</text:p>
            <text:p text:style-name="P66">(1)<text:tab/>體系完整Comprehensiveness</text:p>
            <text:p text:style-name="P67">(2)<text:tab/>組織嚴密Logical structure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2.研究方法及步驟<text:s/>Research methodology and steps（40%）</text:p>
          </table:table-cell>
          <table:covered-table-cell/>
          <table:table-cell table:style-name="TableCell74" table:number-columns-spanned="3">
            <text:p text:style-name="P75">1.　研究方法妥善（15%）</text:p>
            <text:p text:style-name="P76">　　Research method</text:p>
            <text:list text:style-name="LFO1" text:continue-numbering="true">
              <text:list-item>
                <text:p text:style-name="P77">研究步驟適當（10%）</text:p>
              </text:list-item>
            </text:list>
            <text:p text:style-name="P78">Research step</text:p>
            <text:list text:style-name="LFO1" text:continue-numbering="true">
              <text:list-item>
                <text:p text:style-name="P79">參考資料豐富（15%）</text:p>
              </text:list-item>
            </text:list>
            <text:p text:style-name="P80">References and citations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3.內容及觀點（30%）<text:s/></text:p>
            <text:p text:style-name="P87">Content and argument</text:p>
          </table:table-cell>
          <table:covered-table-cell/>
          <table:table-cell table:style-name="TableCell88" table:number-columns-spanned="3">
            <text:p text:style-name="P89">1.內容充實Content（15%）</text:p>
            <text:p text:style-name="P90">2.觀點正確Argument（15%）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4.創見及貢獻（10%）<text:s/></text:p>
            <text:p text:style-name="P97">Innovation and contribution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總<text:s text:c="3"/>分<text:s/>total score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/>
            <text:p text:style-name="P110">評<text:s text:c="3"/>語<text:s text:c="2"/>comments：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口試委員</text:span><text:span text:style-name="T114">Committee member</text:span><text:span text:style-name="T115">：</text:span><text:span text:style-name="T116">___________________(signature)</text:span></text:p>
      <text:p text:style-name="P117"><text:span text:style-name="T118"><text:s text:c="8"/></text:span><text:span text:style-name="T119">日</text:span><text:span text:style-name="T120"><text:s text:c="3"/></text:span><text:span text:style-name="T121">期</text:span><text:span text:style-name="T122"><text:s text:c="3"/>Date</text:span><text:span text:style-name="T123">：</text:span><text:span text:style-name="T124"><text:s text:c="4"/></text:span><text:span text:style-name="T125">年</text:span><text:span text:style-name="T126">(yyyy) <text:s text:c="5"/></text:span><text:span text:style-name="T127">月</text:span><text:span text:style-name="T128">(mm) <text:s text:c="4"/></text:span><text:span text:style-name="T129">日</text:span><text:span text:style-name="T130">(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toise</meta:initial-creator>
    <dc:creator>tortoise</dc:creator>
    <meta:creation-date>2023-07-18T06:24:00Z</meta:creation-date>
    <dc:date>2023-07-18T06:24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