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DefaultText" style:family="paragraph">
      <style:paragraph-properties fo:line-height="0.3055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size-complex="11pt"/>
    </style:style>
    <style:style style:name="T10" style:parent-style-name="預設段落字型" style:family="text">
      <style:text-properties style:font-name-asian="標楷體" fo:font-size="20pt" style:font-size-asian="20pt" style:font-size-complex="16pt"/>
    </style:style>
    <style:style style:name="T11" style:parent-style-name="預設段落字型" style:family="text">
      <style:text-properties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DefaultText" style:family="paragraph">
      <style:paragraph-properties fo:line-height="0.3055in"/>
      <style:text-properties style:font-name-asian="標楷體" style:font-size-complex="12pt"/>
    </style:style>
    <style:style style:name="P14" style:parent-style-name="Standard" style:family="paragraph">
      <style:paragraph-properties fo:line-height="0.3055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P18" style:parent-style-name="DefaultText" style:family="paragraph">
      <style:paragraph-properties fo:line-height="0.1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style:font-size-complex="12pt"/>
    </style:style>
    <style:style style:name="P19" style:parent-style-name="Standard" style:family="paragraph">
      <style:paragraph-properties fo:line-height="0.3055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P20" style:parent-style-name="DefaultText" style:family="paragraph">
      <style:paragraph-properties fo:line-height="0.1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style:font-size-complex="12pt"/>
    </style:style>
    <style:style style:name="P21" style:parent-style-name="DefaultText" style:family="paragraph">
      <style:paragraph-properties fo:line-height="0.3055in"/>
      <style:text-properties style:font-name-asian="標楷體" style:font-size-complex="12pt"/>
    </style:style>
    <style:style style:name="P22" style:parent-style-name="DefaultText" style:family="paragraph">
      <style:paragraph-properties fo:line-height="0.3055in"/>
      <style:text-properties style:font-name-asian="標楷體" style:font-size-complex="12pt"/>
    </style:style>
    <style:style style:name="P23" style:parent-style-name="DefaultText" style:family="paragraph">
      <style:paragraph-properties fo:line-height="0.3055in"/>
      <style:text-properties style:font-name-asian="標楷體" style:font-size-complex="12pt"/>
    </style:style>
    <style:style style:name="P24" style:parent-style-name="DefaultText" style:family="paragraph">
      <style:paragraph-properties fo:line-height="0.3055in"/>
      <style:text-properties style:font-name-asian="標楷體" style:font-size-complex="12pt"/>
    </style:style>
    <style:style style:name="P25" style:parent-style-name="DefaultText" style:family="paragraph">
      <style:paragraph-properties fo:line-height="0.1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style:font-size-complex="12pt"/>
    </style:style>
    <style:style style:name="P26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" style:parent-style-name="預設段落字型" style:family="text">
      <style:text-properties style:font-size-complex="14pt" fo:background-color="#FFFFFF"/>
    </style:style>
    <style:style style:name="T28" style:parent-style-name="預設段落字型" style:family="text">
      <style:text-properties style:font-name="新細明體" style:font-name-asian="新細明體" style:font-name-complex="新細明體" style:font-size-complex="14pt" fo:background-color="#FFFFFF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DefaultText" style:family="paragraph">
      <style:paragraph-properties fo:line-height="0.3055in" fo:margin-left="1.8333in" fo:text-indent="-1.8333in">
        <style:tab-stops>
          <style:tab-stop style:type="left" style:position="-1.3333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0.9437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超連結" style:family="text">
      <style:text-properties fo:color="#000000" style:font-size-complex="12pt" style:text-underline-type="none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超連結" style:family="text">
      <style:text-properties fo:color="#000000" style:font-size-complex="12pt" style:text-underline-type="none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DefaultText" style:family="paragraph">
      <style:paragraph-properties fo:line-height="0.3055in" fo:margin-left="1.8333in" fo:text-indent="-1.8333in">
        <style:tab-stops>
          <style:tab-stop style:type="left" style:position="-1.3333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0.9437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</style:tab-stops>
      </style:paragraph-properties>
      <style:text-properties style:font-name-asian="新細明體" fo:color="#000000" style:font-size-complex="12pt"/>
    </style:style>
    <style:style style:name="P42" style:parent-style-name="DefaultText" style:family="paragraph">
      <style:paragraph-properties fo:line-height="0.1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style:font-size-complex="12pt"/>
    </style:style>
    <style:style style:name="P43" style:parent-style-name="DefaultText" style:family="paragraph">
      <style:paragraph-properties fo:line-height="0.1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style:font-size-complex="12pt"/>
    </style:style>
    <style:style style:name="P44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新細明體" fo:color="#000000" style:font-size-complex="12pt"/>
    </style:style>
    <style:style style:name="T48" style:parent-style-name="預設段落字型" style:family="text">
      <style:text-properties style:font-name-asian="新細明體" fo:color="#000000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DefaultText" style:family="paragraph">
      <style:paragraph-properties fo:line-height="0.3055in" fo:margin-left="1.8333in" fo:text-indent="-1.8333in">
        <style:tab-stops>
          <style:tab-stop style:type="left" style:position="-1.3333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0.9437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超連結" style:family="text">
      <style:text-properties fo:color="#000000" style:font-size-complex="12pt" style:text-underline-type="none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超連結" style:family="text">
      <style:text-properties fo:color="#000000" style:font-size-complex="12pt" style:text-underline-type="none"/>
    </style:style>
    <style:style style:name="T59" style:parent-style-name="預設段落字型" style:family="text">
      <style:text-properties fo:color="#000000" style:font-size-complex="12pt"/>
    </style:style>
    <style:style style:name="P60" style:parent-style-name="DefaultText" style:family="paragraph">
      <style:paragraph-properties fo:line-height="0.3055in" fo:margin-left="1.8333in" fo:text-indent="-1.8333in">
        <style:tab-stops>
          <style:tab-stop style:type="left" style:position="-1.3333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0.9437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</style:tab-stops>
      </style:paragraph-properties>
      <style:text-properties style:font-name-asian="新細明體" fo:color="#000000" style:font-size-complex="12pt"/>
    </style:style>
    <style:style style:name="P61" style:parent-style-name="DefaultText" style:family="paragraph">
      <style:paragraph-properties fo:line-height="0.3055in" fo:margin-left="1.8333in" fo:text-indent="-1.8333in">
        <style:tab-stops>
          <style:tab-stop style:type="left" style:position="-1.3333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0.9437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</style:tab-stops>
      </style:paragraph-properties>
      <style:text-properties style:font-name-asian="新細明體" fo:color="#000000" style:font-size-complex="12pt"/>
    </style:style>
    <style:style style:name="P62" style:parent-style-name="DefaultText" style:family="paragraph">
      <style:paragraph-properties fo:line-height="0.1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style:font-size-complex="12pt"/>
    </style:style>
    <style:style style:name="P63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DefaultText" style:family="paragraph">
      <style:paragraph-properties fo:line-height="0.3055in" fo:margin-left="1.8333in" fo:text-indent="-1.8333in">
        <style:tab-stops>
          <style:tab-stop style:type="left" style:position="-1.3333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0.9437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超連結" style:family="text">
      <style:text-properties fo:color="#000000" style:font-size-complex="12pt" style:text-underline-type="none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超連結" style:family="text">
      <style:text-properties fo:color="#000000" style:font-size-complex="12pt" style:text-underline-type="none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新細明體" style:font-name-complex="Calibri" style:font-size-complex="12pt"/>
    </style:style>
    <style:style style:name="P82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新細明體" style:font-name-complex="Calibri" style:font-size-complex="12pt"/>
    </style:style>
    <style:style style:name="P83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新細明體" style:font-name-complex="Calibri" style:font-size-complex="12pt"/>
    </style:style>
    <style:style style:name="P84" style:parent-style-name="DefaultText" style:family="paragraph">
      <style:paragraph-properties fo:line-height="0.1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style:font-size-complex="12pt"/>
    </style:style>
    <style:style style:name="P85" style:parent-style-name="jim" style:family="paragraph">
      <style:paragraph-properties fo:line-height="0.3055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P88" style:parent-style-name="jim" style:family="paragraph">
      <style:paragraph-properties fo:line-height="0.3055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National Taiwan Normal University<text:s/></text:p>
      <text:p text:style-name="P2"><text:span text:style-name="T3">Master’s Thesis</text:span><text:span text:style-name="T4"><text:s/></text:span><text:span text:style-name="T5">Approval Form</text:span></text:p>
      <text:p text:style-name="P6"><text:span text:style-name="T7">Department (Institute)</text:span><text:span text:style-name="T8">：</text:span><text:span text:style-name="T9">Graduate Institute of Computer Science and Information Engineering</text:span><text:span text:style-name="T10"><text:s text:c="12"/></text:span><text:span text:style-name="T11"><text:s/></text:span><text:span text:style-name="T12"><text:s text:c="8"/></text:span></text:p>
      <text:p text:style-name="P13">Name：<text:s text:c="5"/>Student ID：<text:s/></text:p>
      <text:p text:style-name="P14"><text:span text:style-name="T15">Thesis Title</text:span><text:span text:style-name="T16">：</text:span></text:p>
      <text:p text:style-name="P17"/>
      <text:p text:style-name="P18"/>
      <text:p text:style-name="P19">This is to certify that the abovementioned thesis has been evaluated and approved by the members of the Oral Defense Committee.</text:p>
      <text:p text:style-name="P20"/>
      <text:p text:style-name="P21">Thesis Oral Defense Committee Members:</text:p>
      <text:p text:style-name="P22"/>
      <text:p text:style-name="P23"/>
      <text:p text:style-name="P24"/>
      <text:p text:style-name="P25"/>
      <text:p text:style-name="P26"><text:span text:style-name="T27">Chiung-Yao Fang</text:span><text:span text:style-name="T28">　</text:span><text:span text:style-name="T29">（</text:span><text:span text:style-name="T30">e</text:span><text:span text:style-name="T31">xample</text:span><text:span text:style-name="T32">）</text:span></text:p>
      <text:p text:style-name="P33"><text:span text:style-name="T34"><text:s text:c="4"/></text:span><text:span text:style-name="T35"><text:s text:c="18"/></text:span><text:span text:style-name="T36">Professor,<text:s/></text:span><text:a xlink:href="https://www.google.com/url?q=https%3A%2F%2Fwww.csie.ntnu.edu.tw%2Findex.php%2Fen%2F5042-2%2F&amp;sa=D&amp;sntz=1&amp;usg=AFQjCNEs-w5P8ofS_1kbVbMV1Im4QB4ljA" office:target-frame-name="_blank" xlink:show="new"><text:span text:style-name="T37">Department of Computer Science and Information Engineering</text:span></text:a><text:span text:style-name="T38">,<text:s/></text:span><text:a xlink:href="http://www.google.com/url?q=http%3A%2F%2Fen.ntnu.edu.tw%2F&amp;sa=D&amp;sntz=1&amp;usg=AFQjCNEGzSynLpgMFO8uzAwZr2PmgAyn6A" office:target-frame-name="_blank" xlink:show="new"><text:span text:style-name="T39">National Taiwan Normal University</text:span></text:a><text:span text:style-name="T40">, ROC</text:span></text:p>
      <text:p text:style-name="P41"/>
      <text:p text:style-name="P42"><text:s/></text:p>
      <text:p text:style-name="P43"/>
      <text:p text:style-name="P44"><text:span text:style-name="T45">Chiung-Yao Fang</text:span><text:span text:style-name="T46">　（</text:span><text:span text:style-name="T47">Th</text:span><text:span text:style-name="T48">esis Co-advisor</text:span><text:span text:style-name="T49"><text:s/></text:span><text:span text:style-name="T50">example</text:span><text:span text:style-name="T51">）</text:span></text:p>
      <text:p text:style-name="P52"><text:span text:style-name="T53"><text:s text:c="4"/></text:span><text:span text:style-name="T54"><text:s text:c="18"/></text:span><text:span text:style-name="T55">Professor,<text:s/></text:span><text:a xlink:href="https://www.google.com/url?q=https%3A%2F%2Fwww.csie.ntnu.edu.tw%2Findex.php%2Fen%2F5042-2%2F&amp;sa=D&amp;sntz=1&amp;usg=AFQjCNEs-w5P8ofS_1kbVbMV1Im4QB4ljA" office:target-frame-name="_blank" xlink:show="new"><text:span text:style-name="T56">Department of Computer Science and Information Engineering</text:span></text:a><text:span text:style-name="T57">,<text:s/></text:span><text:a xlink:href="http://www.google.com/url?q=http%3A%2F%2Fen.ntnu.edu.tw%2F&amp;sa=D&amp;sntz=1&amp;usg=AFQjCNEGzSynLpgMFO8uzAwZr2PmgAyn6A" office:target-frame-name="_blank" xlink:show="new"><text:span text:style-name="T58">National Taiwan Normal University</text:span></text:a><text:span text:style-name="T59">, ROC</text:span></text:p>
      <text:p text:style-name="P60"><text:tab/><text:tab/><text:tab/><text:tab/>Thesis Co-advisor</text:p>
      <text:p text:style-name="P61"/>
      <text:p text:style-name="P62"/>
      <text:p text:style-name="P63"><text:span text:style-name="T64">Chiung-Yao Fang</text:span><text:span text:style-name="T65">　（</text:span><text:span text:style-name="T66">Thesis Advisor</text:span><text:span text:style-name="T67"><text:s/>example</text:span><text:span text:style-name="T68">）</text:span></text:p>
      <text:p text:style-name="P69"><text:span text:style-name="T70"><text:s text:c="4"/></text:span><text:span text:style-name="T71"><text:s text:c="18"/></text:span><text:span text:style-name="T72">Professor,<text:s/></text:span><text:a xlink:href="https://www.google.com/url?q=https%3A%2F%2Fwww.csie.ntnu.edu.tw%2Findex.php%2Fen%2F5042-2%2F&amp;sa=D&amp;sntz=1&amp;usg=AFQjCNEs-w5P8ofS_1kbVbMV1Im4QB4ljA" office:target-frame-name="_blank" xlink:show="new"><text:span text:style-name="T73">Department of Computer Science and Information Engineering</text:span></text:a><text:span text:style-name="T74">,<text:s/></text:span><text:a xlink:href="http://www.google.com/url?q=http%3A%2F%2Fen.ntnu.edu.tw%2F&amp;sa=D&amp;sntz=1&amp;usg=AFQjCNEGzSynLpgMFO8uzAwZr2PmgAyn6A" office:target-frame-name="_blank" xlink:show="new"><text:span text:style-name="T75">National Taiwan Normal University</text:span></text:a><text:span text:style-name="T76">, ROC</text:span></text:p>
      <text:p text:style-name="P77"><text:span text:style-name="T78"><text:s text:c="21"/></text:span><text:span text:style-name="T79"><text:s/></text:span><text:span text:style-name="T80">Thesis Advisor</text:span></text:p>
      <text:p text:style-name="P81"/>
      <text:p text:style-name="P82"/>
      <text:p text:style-name="P83"/>
      <text:p text:style-name="P84"/>
      <text:p text:style-name="P85"><text:span text:style-name="T86">Signature of Department (Institute) Chair</text:span><text:span text:style-name="T87">：_________________</text:span></text:p>
      <text:p text:style-name="P88"/>
      <text:p text:style-name="P89"><text:span text:style-name="T90">中 華 民 國<text:s/></text:span><text:span text:style-name="T91"><text:s text:c="5"/></text:span><text:span text:style-name="T92">年</text:span><text:span text:style-name="T93"><text:s text:c="3"/></text:span><text:span text:style-name="T94"><text:s/>月<text:s/></text:span><text:span text:style-name="T95"><text:s text:c="3"/></text:span><text:span text:style-name="T9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, PMingLiU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, MingLiU" style:font-name-asian="細明體, MingLiU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, MingLiU" style:font-name-asian="細明體, MingLiU" fo:color="#000000" style:letter-kerning="true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ortoise</dc:creator>
    <meta:creation-date>2023-07-18T06:54:00Z</meta:creation-date>
    <dc:date>2023-07-18T06:54:00Z</dc:date>
    <meta:template xlink:href="Normal" xlink:type="simple"/>
    <meta:editing-cycles>2</meta:editing-cycles>
    <meta:editing-duration>PT60S</meta:editing-duration>
    <meta:document-statistic meta:page-count="1" meta:paragraph-count="3" meta:word-count="295" meta:character-count="1977" meta:row-count="14" meta:non-whitespace-character-count="1685"/>
  </office:meta>
</office:document-meta>
</file>