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6" style:parent-style-name="內文" style:family="paragraph">
      <style:text-properties style:font-name="Times New Roman" style:font-name-complex="Times New Roman"/>
    </style:style>
    <style:style style:name="P7" style:parent-style-name="內文" style:family="paragraph">
      <style:text-properties style:font-name="Times New Roman" style:font-name-complex="Times New Roman"/>
    </style:style>
    <style:style style:name="P8" style:parent-style-name="內文" style:family="paragraph">
      <style:text-properties style:font-name="Times New Roman" style:font-name-complex="Times New Roman"/>
    </style:style>
    <style:style style:name="P9" style:parent-style-name="內文" style:family="paragraph">
      <style:text-properties style:font-name="Times New Roman" style:font-name-complex="Times New Roman"/>
    </style:style>
    <style:style style:name="P10" style:parent-style-name="內文" style:family="paragraph">
      <style:text-properties style:font-name="Times New Roman" style:font-name-complex="Times New Roman"/>
    </style:style>
    <style:style style:name="P11" style:parent-style-name="內文" style:family="paragraph">
      <style:text-properties style:font-name="Times New Roman" style:font-name-complex="Times New Roman"/>
    </style:style>
    <style:style style:name="P12" style:parent-style-name="內文" style:family="paragraph">
      <style:text-properties style:font-name="Times New Roman" style:font-name-complex="Times New Roman"/>
    </style:style>
    <style:style style:name="P13" style:parent-style-name="內文" style:family="paragraph">
      <style:text-properties style:font-name="Times New Roman" style:font-name-complex="Times New Roman"/>
    </style:style>
    <style:style style:name="P14" style:parent-style-name="內文" style:family="paragraph">
      <style:text-properties style:font-name="Times New Roman" style:font-name-complex="Times New Roman"/>
    </style:style>
    <style:style style:name="P15" style:parent-style-name="內文" style:family="paragraph">
      <style:text-properties style:font-name="Times New Roman" style:font-name-complex="Times New Roman"/>
    </style:style>
    <style:style style:name="P16" style:parent-style-name="內文" style:family="paragraph">
      <style:text-properties style:font-name="Times New Roman" style:font-name-complex="Times New Roman"/>
    </style:style>
    <style:style style:name="P17" style:parent-style-name="內文" style:family="paragraph">
      <style:text-properties style:font-name="Times New Roman" style:font-name-complex="Times New Roman"/>
    </style:style>
    <style:style style:name="P18" style:parent-style-name="內文" style:family="paragraph">
      <style:text-properties style:font-name="Times New Roman" style:font-name-complex="Times New Roman"/>
    </style:style>
    <style:style style:name="P19" style:parent-style-name="內文" style:family="paragraph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國立臺灣師範大學<text:s/>資訊工程研究所</text:p>
      <text:p text:style-name="P2">博/碩士論文口試紀錄</text:p>
      <text:p text:style-name="P3">National Taiwan Normal University</text:p>
      <text:p text:style-name="P4">Department of Computer Science and Information Engineering</text:p>
      <text:p text:style-name="P5">Master’s Thesis Oral Exam Record</text:p>
      <text:p text:style-name="P6"/>
      <text:p text:style-name="P7">Student:</text:p>
      <text:p text:style-name="P8">Thesis Title:</text:p>
      <text:p text:style-name="P9">Oral Exam Committee Members:</text:p>
      <text:p text:style-name="P10">Advisors:</text:p>
      <text:p text:style-name="P11">Date:</text:p>
      <text:p text:style-name="P12">Location:</text:p>
      <text:p text:style-name="P13">Stenographer:</text:p>
      <text:p text:style-name="P14"/>
      <text:p text:style-name="P15"/>
      <text:p text:style-name="P16">Q:</text:p>
      <text:p text:style-name="P17">A:</text:p>
      <text:p text:style-name="P18"/>
      <text:p text:style-name="P19">Q:</text:p>
      <text:p text:style-name="內文"><text:span text:style-name="T20">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rtoise</meta:initial-creator>
    <dc:creator>tortoise</dc:creator>
    <meta:creation-date>2023-07-18T07:19:00Z</meta:creation-date>
    <dc:date>2023-07-18T07:19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