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widows="2" fo:orphans="2" style:snap-to-layout-grid="false" fo:text-align="center" style:vertical-align="bottom" fo:line-height="150%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widows="2" fo:orphans="2" style:snap-to-layout-grid="false" style:vertical-align="bottom" fo:line-height="150%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2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FFFFFF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style:vertical-align="bottom" fo:line-height="150%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style:letter-kerning="false" fo:font-size="14pt" style:font-size-asian="14pt" style:font-size-complex="12pt" fo:background-color="#FFFF00"/>
    </style:style>
    <style:style style:name="T29" style:parent-style-name="預設段落字型" style:family="text">
      <style:text-properties style:letter-kerning="false" fo:font-size="14pt" style:font-size-asian="14pt" style:font-size-complex="12pt" fo:background-color="#FFFF00"/>
    </style:style>
    <style:style style:name="T30" style:parent-style-name="預設段落字型" style:family="text">
      <style:text-properties style:letter-kerning="false" fo:font-size="14pt" style:font-size-asian="14pt" style:font-size-complex="12pt" fo:background-color="#FFFF00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widows="2" fo:orphans="2" style:snap-to-layout-grid="false" style:vertical-align="bottom" fo:line-height="150%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ableColumn35" style:family="table-column">
      <style:table-column-properties style:column-width="1.5312in" style:use-optimal-column-width="false"/>
    </style:style>
    <style:style style:name="TableColumn36" style:family="table-column">
      <style:table-column-properties style:column-width="3.4687in" style:use-optimal-column-width="false"/>
    </style:style>
    <style:style style:name="TableColumn37" style:family="table-column">
      <style:table-column-properties style:column-width="2.0104in" style:use-optimal-column-width="false"/>
    </style:style>
    <style:style style:name="Table34" style:family="table">
      <style:table-properties style:width="7.0104in" fo:margin-left="-0.0194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45" style:family="table-row">
      <style:table-row-properties style:min-row-height="0.38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52" style:family="table-row">
      <style:table-row-properties style:min-row-height="0.511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59" style:family="table-row">
      <style:table-row-properties style:min-row-height="0.2916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style:snap-to-layout-grid="false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65" style:family="table-row">
      <style:table-row-properties style:min-row-height="0.385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style:snap-to-layout-grid="false" fo:text-align="center" style:vertical-align="bottom" fo:margin-top="0.0833in" fo:line-height="100%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72" style:family="table-row">
      <style:table-row-properties style:min-row-height="0.3958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78" style:family="table-row">
      <style:table-row-properties style:min-row-height="0.3958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84" style:family="table-row">
      <style:table-row-properties style:min-row-height="0.4375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90" style:family="table-row">
      <style:table-row-properties style:min-row-height="0.3958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96" style:family="table-row">
      <style:table-row-properties style:min-row-height="0.3958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TableRow102" style:family="table-row">
      <style:table-row-properties style:min-row-height="0.002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style:snap-to-layout-grid="false" fo:text-align="center" style:vertical-align="bottom" fo:margin-top="0.0833in" fo:line-height="100%"/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style:snap-to-layout-grid="false" fo:text-align="center" style:vertical-align="bottom" fo:margin-top="0.0416in" fo:margin-bottom="0.0416in" fo:line-height="100%"/>
      <style:text-properties style:font-name="標楷體" style:font-name-asian="標楷體" style:font-size-complex="14pt"/>
    </style:style>
    <style:style style:name="P107" style:parent-style-name="內文1" style:family="paragraph">
      <style:paragraph-properties style:snap-to-layout-grid="false" style:vertical-align="bottom" fo:margin-top="0.0833in"/>
      <style:text-properties style:font-name="Times New Roman" style:font-name-asian="標楷體" style:font-size-complex="12pt"/>
    </style:style>
    <style:style style:name="P108" style:parent-style-name="內文1" style:family="paragraph">
      <style:paragraph-properties style:snap-to-layout-grid="false" style:vertical-align="bottom" fo:margin-top="0.0833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內文1" style:family="paragraph">
      <style:paragraph-properties style:snap-to-layout-grid="false" style:vertical-align="bottom" fo:margin-top="0.0833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1" style:family="paragraph">
      <style:paragraph-properties style:snap-to-layout-grid="false" style:vertical-align="bottom" fo:margin-top="0.0833in"/>
      <style:text-properties style:font-name="標楷體" style:font-name-asian="標楷體" style:font-size-complex="12pt"/>
    </style:style>
    <style:style style:name="P121" style:parent-style-name="內文1" style:family="paragraph">
      <style:paragraph-properties style:snap-to-layout-grid="false" style:vertical-align="bottom" fo:margin-top="0.0833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內文1" style:family="paragraph">
      <style:paragraph-properties style:snap-to-layout-grid="false" style:vertical-align="bottom" fo:margin-top="0.0833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P134" style:parent-style-name="內文1" style:family="paragraph">
      <style:paragraph-properties style:snap-to-layout-grid="false" style:vertical-align="bottom" fo:margin-top="0.0833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1" style:family="paragraph">
      <style:paragraph-properties style:snap-to-layout-grid="false" style:vertical-align="bottom" fo:margin-top="0.083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1" style:family="paragraph">
      <style:paragraph-properties style:snap-to-layout-grid="false" style:vertical-align="bottom" fo:margin-top="0.0833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1" style:family="paragraph">
      <style:paragraph-properties style:snap-to-layout-grid="false" style:vertical-align="bottom" fo:margin-top="0.0833in" fo:margin-left="1.3333in" fo:text-inden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師範大學資訊工程研究所</text:p>
      <text:p text:style-name="P2"><text:span text:style-name="T3">___</text:span><text:span text:style-name="T4">學年度第</text:span><text:span text:style-name="T5">___</text:span><text:span text:style-name="T6">學期</text:span><text:bookmark-start text:name="研究生申請學位考試審查表"/><text:span text:style-name="T7">研究生學位考試</text:span><text:span text:style-name="T8">資格</text:span><text:span text:style-name="T9">審查表</text:span><text:bookmark-end text:name="研究生申請學位考試審查表"/></text:p>
      <text:p text:style-name="P10"><text:span text:style-name="T11">姓名：</text:span><text:span text:style-name="T12"><text:s text:c="21"/></text:span><text:span text:style-name="T13"><text:s text:c="2"/></text:span><text:span text:style-name="T14"><text:s/></text:span><text:span text:style-name="T15"><text:s text:c="14"/></text:span><text:span text:style-name="T16">學號</text:span><text:span text:style-name="T17">S</text:span><text:span text:style-name="T18">tudent ID</text:span><text:span text:style-name="T19">：</text:span><text:span text:style-name="T20"><text:s text:c="20"/></text:span><text:span text:style-name="T21">：</text:span></text:p>
      <text:p text:style-name="P22"><text:span text:style-name="T23">聯絡電話：</text:span><text:span text:style-name="T24">___________________</text:span><text:span text:style-name="T25"><text:line-break/></text:span><text:span text:style-name="T26">英文姓名：</text:span><text:span text:style-name="T27">___________________ (</text:span><text:span text:style-name="T28">須與護照相同</text:span><text:span text:style-name="T29">-</text:span><text:span text:style-name="T30">製作畢業證書用</text:span><text:span text:style-name="T31">)</text:span></text:p>
      <text:p text:style-name="P32"><text:span text:style-name="T33">修課情形表（本表得自行增列）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目</text:p>
          </table:table-cell>
          <table:table-cell table:style-name="TableCell41">
            <text:p text:style-name="P42">科目名稱</text:p>
          </table:table-cell>
          <table:table-cell table:style-name="TableCell43">
            <text:p text:style-name="P44">已修學分數</text:p>
          </table:table-cell>
        </table:table-row>
        <table:table-row table:style-name="TableRow45">
          <table:table-cell table:style-name="TableCell46">
            <text:p text:style-name="P47">必修課</text:p>
          </table:table-cell>
          <table:table-cell table:style-name="TableCell48">
            <text:p text:style-name="P49">專題討論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領域選修課程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6">
            <text:p text:style-name="P67">自由選修課程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總修學分數</text:p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P107">同學自我審查：</text:p>
      <text:p text:style-name="P108"><text:span text:style-name="T109">□</text:span><text:span text:style-name="T110">學術倫理聲明：</text:span><text:span text:style-name="T111">同學簽名、</text:span><text:span text:style-name="T112">指導教授簽名</text:span></text:p>
      <text:p text:style-name="P113"><text:span text:style-name="T114">□</text:span><text:span text:style-name="T115">歷年成績單</text:span><text:span text:style-name="T116">：</text:span><text:span text:style-name="T117">已滿足</text:span><text:span text:style-name="T118">畢業</text:span><text:span text:style-name="T119">學分數（含本學期修課）</text:span></text:p>
      <text:p text:style-name="P120"><text:tab/>□本學期有修課→檢附本學期選課清單並簽名（指導教授不需簽名）</text:p>
      <text:p text:style-name="P121"><text:span text:style-name="T122"><text:tab/></text:span><text:span text:style-name="T123">□</text:span><text:span text:style-name="T124">修</text:span><text:span text:style-name="T125">習</text:span><text:span text:style-name="T126">非本系</text:span><text:span text:style-name="T127">開設課程→</text:span><text:span text:style-name="T128">指導教授於成績單上簽名</text:span><text:span text:style-name="T129">並註記同意該門課程作為畢業學分</text:span></text:p>
      <text:p text:style-name="P130"><text:span text:style-name="T131">□</text:span><text:span text:style-name="T132">剽竊系統之論文原創性報告</text:span><text:span text:style-name="T133">：指導教授於封面簽名</text:span></text:p>
      <text:p text:style-name="P134"><text:span text:style-name="T135">□</text:span><text:span text:style-name="T136">論文提要</text:span><text:span text:style-name="T137">：指導教授簽名</text:span></text:p>
      <text:p text:style-name="P138"><text:span text:style-name="T139">□</text:span><text:span text:style-name="T140">線上倫理課程</text:span></text:p>
      <text:p text:style-name="P141"><text:span text:style-name="T142">外語能力</text:span><text:span text:style-name="T143">影本並簽名</text:span><text:span text:style-name="T144">：</text:span><text:span text:style-name="T145">□</text:span><text:span text:style-name="T146">校內考試</text:span><text:span text:style-name="T147">/補救教學</text:span><text:span text:style-name="T148">（</text:span><text:span text:style-name="T149">不須附證明</text:span><text:span text:style-name="T150">）</text:span><text:span text:style-name="T151">□</text:span><text:span text:style-name="T152">校外檢定</text:span></text:p>
      <text:p text:style-name="P153"><text:span text:style-name="T154">□</text:span><text:span text:style-name="T155">本系學士班同學檢附畢業證書</text:span><text:span text:style-name="T156">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1" style:display-name="內文1" style:family="paragraph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fice</meta:initial-creator>
    <dc:creator>tortoise</dc:creator>
    <meta:creation-date>2023-06-15T02:36:00Z</meta:creation-date>
    <dc:date>2023-06-15T02:36:00Z</dc:date>
    <meta:print-date>2019-05-24T14:4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4" meta:row-count="3" meta:non-whitespace-character-count="422"/>
  </office:meta>
</office:document-meta>
</file>