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東元科技文教基金會第三十屆</text:p>
            <text:p text:style-name="P12">「東元獎」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3-03-07T01:42:00Z</dc:date>
    <meta:print-date>2004-12-16T08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3" meta:row-count="1" meta:non-whitespace-character-count="140"/>
  </office:meta>
</office:document-meta>
</file>