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justify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8" style:parent-style-name="Textbody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P1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9211E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9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P46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50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olumn88" style:family="table-column">
      <style:table-column-properties style:column-width="0.502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4805in" style:use-optimal-column-width="false"/>
    </style:style>
    <style:style style:name="Table87" style:family="table">
      <style:table-properties style:width="6.5263in" fo:margin-left="0in" table:align="lef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學系所</text:span></text:p>
      <text:p text:style-name="P4"><text:span text:style-name="T5">僑生及外國學生申請修習教育專業課程登記表</text:span></text:p>
      <text:p text:style-name="P6"/>
      <text:p text:style-name="P7">填表說明：</text:p>
      <text:p text:style-name="P8"><text:span text:style-name="T9">1.</text:span><text:span text:style-name="T10">法規依據</text:span><text:span text:style-name="T11">：本校「僑生暨外國學生登記修習教育專業課程規定」。</text:span></text:p>
      <text:p text:style-name="P12"><text:span text:style-name="T13">2.</text:span><text:span text:style-name="T14">申請對象</text:span><text:span text:style-name="T15">：</text:span><text:span text:style-name="T16">97</text:span><text:span text:style-name="T17">學年度起入學就讀本校之僑生及外國學生，擬於在學期間申請修習教育專業課程者（</text:span><text:span text:style-name="T18">需熟稔中文，</text:span><text:span text:style-name="T19">已登記修習者或已具外加師資生</text:span><text:span text:style-name="T20">/</text:span><text:span text:style-name="T21">教程資格者，無需再登記</text:span><text:span text:style-name="T22">）。</text:span></text:p>
      <text:p text:style-name="P23"><text:span text:style-name="T24">3.</text:span><text:span text:style-name="T25">申請期間</text:span><text:span text:style-name="T26">：學生請於</text:span><text:span text:style-name="T27">5</text:span><text:span text:style-name="T28">月初以前，檢附「成績單」向所屬學系所登記、並親自簽名。</text:span></text:p>
      <text:p text:style-name="P29"><text:span text:style-name="T30">4.</text:span><text:span text:style-name="T31">作業程序</text:span><text:span text:style-name="T32">：學系所核章後，請於</text:span><text:span text:style-name="T33">11</text:span><text:span text:style-name="T34">2</text:span><text:span text:style-name="T35">年</text:span><text:span text:style-name="T36">5</text:span><text:span text:style-name="T37">月</text:span><text:span text:style-name="T38">1</text:span><text:span text:style-name="T39">2</text:span><text:span text:style-name="T40">日</text:span><text:span text:style-name="T41">(</text:span><text:span text:style-name="T42">五</text:span><text:span text:style-name="T43">)</text:span><text:span text:style-name="T44">前</text:span><text:span text:style-name="T45">將登記表及學生成績單逕送「師培學院師資培育課程組」彙辦。</text:span></text:p>
      <text:p text:style-name="P46"><text:span text:style-name="T47">5.</text:span><text:span text:style-name="T48">身分別</text:span><text:span text:style-name="T49">：請填寫「僑生」、「港澳生」或「外國學生」。</text:span></text:p>
      <text:p text:style-name="P50"><text:span text:style-name="T51">6.</text:span><text:span text:style-name="T52">申請者請於閱讀下列事項後，於下表處親自簽名</text:span><text:span text:style-name="T53">：</text:span></text:p>
      <text:p text:style-name="P54"><text:span text:style-name="T55">(1)</text:span><text:span text:style-name="T56">本人已知悉，</text:span><text:span text:style-name="T57">登記後雖可修習教育專業課程，惟未具師資生資格</text:span><text:span text:style-name="T58">。</text:span></text:p>
      <text:p text:style-name="P59"><text:span text:style-name="T60">(2)</text:span><text:span text:style-name="T61">本人已知悉，未來如取得正式師資生資格，已修之教育專業課程學分數至多僅得抵免四分之一，自取得資格起，修習教育專業課程之學期數應至少達三個學期以上</text:span><text:span text:style-name="T62">(</text:span><text:span text:style-name="T63">不含寒暑修</text:span><text:span text:style-name="T64">)</text:span><text:span text:style-name="T65">，且具實際修習教育專業課程之事實，如因此延畢不得異議。</text:span></text:p>
      <text:p text:style-name="P66"><text:span text:style-name="T67">(3)</text:span><text:span text:style-name="T68">本案學生如獲錄取登記修習教育專業課程，屆時敬請依教育部</text:span><text:span text:style-name="T69">111年11月25日臺教師（二）字第1110113372號函</text:span><text:span text:style-name="T70">核定之科目及學分表進行修習。</text:span></text:p>
      <text:p text:style-name="P71"><text:span text:style-name="T72">(4)</text:span><text:span text:style-name="T73">再次重申，本僑生、港澳生及外國學生登記修習教育專業課程之管道，提供學生修課，俾利未來返回僑居地或原籍地從事教育工作之需要，非屬正式師</text:span><text:span text:style-name="T74">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p>
      <text:p text:style-name="P75"/>
      <text:p text:style-name="P76">※各學系所請注意：</text:p>
      <text:p text:style-name="P77"><text:span text:style-name="T78">如僑生</text:span><text:span text:style-name="T79">(</text:span><text:span text:style-name="T80">港澳生</text:span><text:span text:style-name="T81">)</text:span><text:span text:style-name="T82">已取得教育部各學年度外加僑生</text:span><text:span text:style-name="T83">(</text:span><text:span text:style-name="T84">或外加港澳生</text:span><text:span text:style-name="T85">)</text:span><text:span text:style-name="T86">資格、教程資格或已辦理登記修習者，無需再行申請本登記修習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序號</text:p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身分別</text:p>
          </table:table-cell>
          <table:table-cell table:style-name="TableCell102">
            <text:p text:style-name="P103">申請學生詳閱上開規定後</text:p>
            <text:p text:style-name="P104">親自簽名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承辦助教蓋章：<text:s text:c="16"/>學系主任蓋章：</text:p>
      <text:p text:style-name="P162"><text:span text:style-name="T163">11</text:span><text:span text:style-name="T164">2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fo:color="#000000"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0.5909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3-03-21T10:16:00Z</dc:date>
    <meta:template xlink:href="Normal" xlink:type="simple"/>
    <meta:editing-cycles>6</meta:editing-cycles>
    <meta:editing-duration>PT360S</meta:editing-duration>
    <meta:document-statistic meta:page-count="1" meta:paragraph-count="1" meta:word-count="132" meta:character-count="889" meta:row-count="6" meta:non-whitespace-character-count="758"/>
  </office:meta>
</office:document-meta>
</file>