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weight="bold" style:font-weight-asian="bold" style:font-weight-complex="bold" fo:font-size="18pt" style:font-size-asian="18pt"/>
    </style:style>
    <style:style style:name="P2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3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4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5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snap-to-layout-grid="false" fo:text-align="justify" fo:line-height="150%"/>
      <style:text-properties fo:font-size="14pt" style:font-size-asian="14pt"/>
    </style:style>
    <style:style style:name="P9" style:parent-style-name="Standard" style:family="paragraph">
      <style:paragraph-properties style:snap-to-layout-grid="false" fo:text-align="justify" fo:line-height="0.4166in"/>
      <style:text-properties fo:font-size="14pt" style:font-size-asian="14pt"/>
    </style:style>
    <style:style style:name="P10" style:parent-style-name="Standard" style:family="paragraph">
      <style:paragraph-properties style:snap-to-layout-grid="false" fo:text-align="justify" fo:line-height="0.4166in"/>
      <style:text-properties fo:font-size="14pt" style:font-size-asian="14pt"/>
    </style:style>
    <style:style style:name="P11" style:parent-style-name="Standard" style:family="paragraph">
      <style:paragraph-properties style:snap-to-layout-grid="false" fo:text-align="justify" fo:line-height="0.4166in"/>
      <style:text-properties fo:font-size="14pt" style:font-size-asian="14pt"/>
    </style:style>
    <style:style style:name="P12" style:parent-style-name="Standard" style:family="paragraph">
      <style:paragraph-properties style:snap-to-layout-grid="false" fo:line-height="0.4166in"/>
      <style:text-properties fo:font-size="14pt" style:font-size-asian="14pt"/>
    </style:style>
    <style:style style:name="P13" style:parent-style-name="Standard" style:family="paragraph">
      <style:paragraph-properties style:snap-to-layout-grid="false" fo:line-height="0.4166in"/>
      <style:text-properties fo:font-size="14pt" style:font-size-asian="14pt"/>
    </style:style>
    <style:style style:name="P14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style:snap-to-layout-grid="false" fo:text-align="end" fo:line-height="0.4166in">
        <style:tab-stops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style:snap-to-layout-grid="false" fo:text-align="end" fo:line-height="0.4166in">
        <style:tab-stops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Standard" style:family="paragraph">
      <style:paragraph-properties style:snap-to-layout-grid="false" fo:text-align="end" fo:line-height="0.4166in" fo:margin-left="3.3333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text-align="end" fo:line-height="0.4166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Standard" style:family="paragraph">
      <style:paragraph-properties style:snap-to-layout-grid="false" fo:text-align="end" fo:line-height="0.4166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National Taiwan Normal University</text:p>
      <text:p text:style-name="P3">Department of Computer Science and Information Engineering<text:bookmark-start text:name="論文研究指導確認書"/><text:bookmark-end text:name="論文研究指導確認書"/></text:p>
      <text:p text:style-name="P4"/>
      <text:p text:style-name="P5">Confirmation for Master Thesis Supervising</text:p>
      <text:p text:style-name="P6"/>
      <text:p text:style-name="P7"/>
      <text:p text:style-name="P8">I hereby agree to serve as the research advisor for the following graduate student of the<text:s/>Department of Computer Science and Information Engineering, National Taiwan Normal University, until the student applies for change of research advisor according to the department policy:</text:p>
      <text:p text:style-name="P9"/>
      <text:p text:style-name="P10">Student Name: _________________________</text:p>
      <text:p text:style-name="P11">Student ID: ____________________________</text:p>
      <text:p text:style-name="P12"/>
      <text:p text:style-name="P13">This document is submitted to the department chair.</text:p>
      <text:p text:style-name="P14"/>
      <text:p text:style-name="P15"/>
      <text:p text:style-name="P16"/>
      <text:p text:style-name="P17"><text:span text:style-name="T18">Student</text:span><text:span text:style-name="T19">：</text:span><text:span text:style-name="T20"><text:s text:c="34"/></text:span><text:span text:style-name="T21"><text:s text:c="4"/>(signature)</text:span></text:p>
      <text:p text:style-name="P22"><text:span text:style-name="T23"><text:s text:c="25"/>Date</text:span><text:span text:style-name="T24">：</text:span><text:span text:style-name="T25">_____________________</text:span></text:p>
      <text:p text:style-name="P26"/>
      <text:p text:style-name="P27"><text:span text:style-name="T28">Research advisor</text:span><text:span text:style-name="T29">：</text:span><text:span text:style-name="T30"><text:s text:c="36"/></text:span><text:span text:style-name="T31"><text:s text:c="2"/>(signature)</text:span></text:p>
      <text:p text:style-name="P32"><text:span text:style-name="T33"><text:s text:c="26"/>Date</text:span><text:span text:style-name="T34">：</text:span><text:span text:style-name="T3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5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</meta:initial-creator>
    <dc:creator>Chao Wang</dc:creator>
    <meta:creation-date>2011-01-26T10:57:00Z</meta:creation-date>
    <dc:date>2023-02-08T13:54:00Z</dc:date>
    <meta:template xlink:href="Normal" xlink:type="simple"/>
    <meta:editing-cycles>5</meta:editing-cycles>
    <meta:editing-duration>PT162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