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Times New Roman" style:font-name-asian="標楷體" text:display="none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text:display="none" fo:font-size="8pt" style:font-size-asian="8pt" style:font-size-complex="8pt"/>
    </style:style>
    <style:style style:name="P4" style:parent-style-name="清單段落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FF0000" style:text-position="super 62.5%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P8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9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10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11" style:parent-style-name="Standard" style:family="paragraph">
      <style:paragraph-properties style:snap-to-layout-grid="false" fo:text-align="center" fo:line-height="0.3333in"/>
      <style:text-properties style:font-name="Palatino Linotype" fo:font-weight="bold" style:font-weight-asian="bold" style:font-weight-complex="bold" fo:font-size="14pt" style:font-size-asian="14pt" style:font-size-complex="9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" style:parent-style-name="Standard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Standard" style:family="paragraph">
      <style:paragraph-properties style:snap-to-layout-grid="false"/>
    </style:style>
    <style:style style:name="P31" style:parent-style-name="Standard" style:family="paragraph">
      <style:paragraph-properties style:snap-to-layout-grid="false" fo:text-align="justify" fo:margin-top="0.125in" fo:line-height="0.3333in">
        <style:tab-stops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top="0.125in" fo:line-height="0.33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snap-to-layout-grid="false" fo:text-align="justify" fo:margin-top="0.125in" fo:line-height="0.3333in" fo:text-indent="0.33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snap-to-layout-grid="false" fo:text-align="justify" fo:margin-top="0.125in" fo:line-height="0.3333in" fo:text-indent="0.33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text-align="justify" fo:margin-top="0.125in" fo:line-height="0.3333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margin-top="0.125in" fo:line-height="0.3333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margin-top="0.125in" fo:line-heigh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margin-top="0.125in" fo:line-height="0.33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margin-top="0.125in" fo:line-height="0.3333in" fo:margin-left="2.6666in" fo:text-indent="0.33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Standard" style:family="paragraph">
      <style:paragraph-properties style:snap-to-layout-grid="false" fo:text-align="justify" fo:margin-top="0.125in" fo:line-height="0.3333in" fo:margin-left="2.6666in" fo:text-indent="0.33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style:snap-to-layout-grid="false" fo:text-align="justify" fo:margin-top="0.125in" fo:line-height="0.3333in" fo:margin-left="2.6666in" fo:text-indent="0.33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Standard" style:family="paragraph">
      <style:paragraph-properties style:snap-to-layout-grid="false" fo:text-align="justify" fo:margin-top="0.125in" fo:line-height="0.3333in" fo:margin-left="2.6666in" fo:text-indent="0.33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Standard" style:family="paragraph">
      <style:paragraph-properties style:snap-to-layout-grid="false" fo:text-align="justify" fo:margin-top="0.125in" fo:line-height="0.3333in" fo:margin-left="2.6666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104.11.16</text:span><text:span text:style-name="T3">發展委員會修訂</text:span></text:p>
      <text:p text:style-name="P4"><text:span text:style-name="T5">Last updated: Jan 6 , 2016, according to the 3</text:span><text:span text:style-name="T6">rd</text:span><text:span text:style-name="T7"><text:s/>department faculty meeting.</text:span></text:p>
      <text:p text:style-name="P8">National Taiwan Normal University</text:p>
      <text:p text:style-name="P9">Department of Computer Science and Information Engineering<text:bookmark-start text:name="論文研究指導確認書"/><text:bookmark-end text:name="論文研究指導確認書"/></text:p>
      <text:p text:style-name="P10"/>
      <text:p text:style-name="P11">Application<text:s/>for Master Thesis<text:s/>co-Advising</text:p>
      <text:p text:style-name="P12"/>
      <text:p text:style-name="P13"/>
      <text:p text:style-name="P14"/>
      <text:p text:style-name="P15"/>
      <text:p text:style-name="P16"><text:span text:style-name="T17">Student<text:s/></text:span><text:span text:style-name="T18"><text:s text:c="28"/></text:span><text:span text:style-name="T19">（</text:span><text:span text:style-name="T20">Student ID</text:span><text:span text:style-name="T21">：</text:span><text:span text:style-name="T22"><text:s text:c="18"/></text:span><text:span text:style-name="T23">）</text:span><text:span text:style-name="T24">is currently a _____ year graduate student enrolled in the __________(Ph.D. or M.S.) program of</text:span><text:s/><text:span text:style-name="T25">the Department of Computer Science and Information Engineering, and the resea</text:span><text:span text:style-name="T26">rch advisor of the student has agreed to invite</text:span><text:span text:style-name="T27"><text:s/>Professor<text:s/></text:span><text:span text:style-name="T28"><text:s text:c="30"/></text:span><text:span text:style-name="T29"><text:s/>to serve as a research co-advisor of the student.</text:span></text:p>
      <text:p text:style-name="P30"/>
      <text:p text:style-name="P31"><text:span text:style-name="T32"><text:tab/>Relevant documents attached</text:span><text:span text:style-name="T33">：</text:span></text:p>
      <text:p text:style-name="P34"><text:span text:style-name="T35"><text:tab/>1.</text:span><text:span text:style-name="T36"><text:s text:c="47"/></text:span><text:span text:style-name="T37"><text:tab/></text:span></text:p>
      <text:p text:style-name="P38"><text:span text:style-name="T39"><text:tab/>2.</text:span><text:span text:style-name="T40"><text:s text:c="47"/></text:span><text:span text:style-name="T41"><text:tab/></text:span></text:p>
      <text:p text:style-name="P42"><text:span text:style-name="T43"><text:tab/>3.</text:span><text:span text:style-name="T44"><text:s text:c="47"/></text:span><text:span text:style-name="T45"><text:tab/></text:span></text:p>
      <text:p text:style-name="P46"/>
      <text:p text:style-name="P47"/>
      <text:p text:style-name="P48"><text:span text:style-name="T49">This application is submitted to the Department.</text:span></text:p>
      <text:p text:style-name="P50"/>
      <text:p text:style-name="P51"><text:span text:style-name="T52">Student</text:span><text:span text:style-name="T53">：</text:span><text:span text:style-name="T54"><text:s text:c="24"/></text:span><text:span text:style-name="T55"><text:s text:c="26"/></text:span><text:span text:style-name="T56">(signature)</text:span></text:p>
      <text:p text:style-name="P57"><text:span text:style-name="T58">Research Advisor</text:span><text:span text:style-name="T59">：</text:span><text:span text:style-name="T60"><text:s text:c="10"/></text:span><text:span text:style-name="T61"><text:s text:c="24"/></text:span><text:span text:style-name="T62">(signature)</text:span></text:p>
      <text:p text:style-name="P63"><text:span text:style-name="T64">Research co-Advisor</text:span><text:span text:style-name="T65">：</text:span><text:span text:style-name="T66"><text:s text:c="10"/></text:span><text:span text:style-name="T67"><text:s text:c="19"/></text:span><text:span text:style-name="T68">(signature)</text:span></text:p>
      <text:p text:style-name="P69"><text:span text:style-name="T70">Department Chair</text:span><text:span text:style-name="T71">：</text:span><text:span text:style-name="T72"><text:s text:c="34"/></text:span><text:span text:style-name="T73">(signature)</text:span></text:p>
      <text:p text:style-name="P74"><text:span text:style-name="T75">Date</text:span><text:span text:style-name="T76">：</text:span><text:span text:style-name="T77">____________________</text:span><text:span text:style-name="T78"><text:s text:c="6"/></text:span><text:span text:style-name="T79"><text:s text:c="12"/></text:span></text:p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</meta:initial-creator>
    <dc:creator>Chao Wang</dc:creator>
    <meta:creation-date>2016-03-17T04:22:00Z</meta:creation-date>
    <dc:date>2023-02-10T07:29:00Z</dc:date>
    <meta:print-date>2023-02-10T07:24:00Z</meta:print-date>
    <meta:template xlink:href="Normal" xlink:type="simple"/>
    <meta:editing-cycles>5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3" meta:row-count="8" meta:non-whitespace-character-count="983"/>
  </office:meta>
</office:document-meta>
</file>