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style:snap-to-layout-grid="false" fo:text-align="center" style:vertical-align="bottom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widows="2" fo:orphans="2" style:snap-to-layout-grid="false" fo:text-align="center" style:vertical-align="bottom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widows="2" fo:orphans="2" style:snap-to-layout-grid="false" style:vertical-align="bottom"/>
      <style:text-properties style:font-size-complex="10pt"/>
    </style:style>
    <style:style style:name="P15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16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17" style:parent-style-name="Standard" style:family="paragraph">
      <style:paragraph-properties fo:widows="2" fo:orphans="2" style:snap-to-layout-grid="false" style:vertical-align="bottom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21" style:parent-style-name="Standard" style:family="paragraph">
      <style:paragraph-properties fo:widows="2" fo:orphans="2" style:snap-to-layout-grid="false" style:vertical-align="bottom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25" style:parent-style-name="Standard" style:family="paragraph">
      <style:paragraph-properties fo:widows="2" fo:orphans="2" style:snap-to-layout-grid="false" style:vertical-align="bottom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Standard" style:family="paragraph">
      <style:paragraph-properties fo:widows="2" fo:orphans="2" style:snap-to-layout-grid="false" style:vertical-align="bottom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資訊工程研究所</text:span></text:p>
      <text:p text:style-name="P5"><text:span text:style-name="T6"><text:s text:c="2"/></text:span><text:span text:style-name="T7">___</text:span><text:span text:style-name="T8">學年度第</text:span><text:span text:style-name="T9">___</text:span><text:span text:style-name="T10">學期</text:span><text:bookmark-start text:name="碩士論文提要"/><text:span text:style-name="T11">研究生</text:span><text:span text:style-name="T12">論文提要</text:span><text:bookmark-end text:name="碩士論文提要"/></text:p>
      <text:p text:style-name="P13"/>
      <text:p text:style-name="P14"/>
      <text:p text:style-name="P15">研究生（簽名）：_________學號：________ <text:s/></text:p>
      <text:p text:style-name="P16"/>
      <text:p text:style-name="P17"><text:span text:style-name="T18">論文名稱：</text:span><text:span text:style-name="T19">__________________________________________</text:span></text:p>
      <text:p text:style-name="P20"/>
      <text:p text:style-name="P21"><text:span text:style-name="T22">指導教授（簽名）：</text:span><text:span text:style-name="T23">__________</text:span><text:s text:c="29"/></text:p>
      <text:p text:style-name="P24"><text:s/></text:p>
      <text:p text:style-name="P25"><text:span text:style-name="T26">論文提要內容：</text:span></text:p>
      <text:p text:style-name="P27"><text:span text:style-name="T28">（宜說明研究目的、資料來源、研究方法及研究結果，約</text:span><text:span text:style-name="T29">300</text:span><text:span text:style-name="T30">至</text:span><text:span text:style-name="T31">500</text:span><text:span text:style-name="T32">字。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Arven</dc:creator>
    <meta:creation-date>2022-07-25T06:18:00Z</meta:creation-date>
    <dc:date>2022-07-25T06:49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6" meta:row-count="1" meta:non-whitespace-character-count="185"/>
  </office:meta>
</office:document-meta>
</file>