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text-align="center"/>
      <style:text-properties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9437in" style:use-optimal-column-width="false"/>
    </style:style>
    <style:style style:name="TableColumn7" style:family="table-column">
      <style:table-column-properties style:column-width="1.3201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1.1361in" style:use-optimal-column-width="false"/>
    </style:style>
    <style:style style:name="TableColumn10" style:family="table-column">
      <style:table-column-properties style:column-width="0.0604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3" style:family="table">
      <style:table-properties style:width="6.7006in" fo:margin-left="0in" table:align="center"/>
    </style:style>
    <style:style style:name="TableRow12" style:family="table-row">
      <style:table-row-properties style:min-row-height="0.6104in" style:use-optimal-row-height="false"/>
    </style:style>
    <style:style style:name="TableCell13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5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7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ableCell20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2" style:family="table-row">
      <style:table-row-properties style:min-row-height="0.6104in" style:use-optimal-row-height="false"/>
    </style:style>
    <style:style style:name="TableCell23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5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27" style:family="table-row">
      <style:table-row-properties style:min-row-height="0.5256in" style:use-optimal-row-height="false"/>
    </style:style>
    <style:style style:name="TableCell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46" style:family="table-row">
      <style:table-row-properties style:min-row-height="0.5881in" style:use-optimal-row-height="false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49" style:parent-style-name="Standard" style:family="paragraph">
      <style:paragraph-properties style:snap-to-layout-grid="false" style:line-height-at-least="0.1666in" fo:text-indent="0.1944in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55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58" style:family="table-row">
      <style:table-row-properties style:min-row-height="0.619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64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65" style:family="table-row">
      <style:table-row-properties style:min-row-height="0.8527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68" style:parent-style-name="Standard" style:family="paragraph">
      <style:paragraph-properties style:snap-to-layout-grid="false" style:line-height-at-least="0.1666in" fo:text-indent="0.1944in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1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2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75" style:family="table-row">
      <style:table-row-properties style:min-row-height="0.6222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8" style:parent-style-name="Standard" style:family="paragraph">
      <style:paragraph-properties style:snap-to-layout-grid="false" style:line-height-at-least="0.1666in" fo:text-indent="0.1944in"/>
      <style:text-properties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81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84" style:family="table-row">
      <style:table-row-properties style:min-row-height="0.6159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87" style:parent-style-name="Standard" style:family="paragraph">
      <style:paragraph-properties style:snap-to-layout-grid="false" style:line-height-at-least="0.1666in" fo:text-indent="0.1944in"/>
      <style:text-properties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92" style:family="table-row">
      <style:table-row-properties style:min-row-height="0.5777in" style:use-optimal-row-height="false"/>
    </style:style>
    <style:style style:name="TableCell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97" style:family="table-row">
      <style:table-row-properties style:min-row-height="1.8562in" style:use-optimal-row-height="false"/>
    </style:style>
    <style:style style:name="TableCell98" style:family="table-cell">
      <style:table-cell-properties fo:border-top="0.0069in solid #00000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1666in" fo:text-indent="0.0972in"/>
      <style:text-properties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0.1666in" fo:text-indent="0.1944in"/>
      <style:text-properties fo:font-size="14pt" style:font-size-asian="14pt" style:font-size-complex="14pt"/>
    </style:style>
    <style:style style:name="P101" style:parent-style-name="Standard" style:family="paragraph">
      <style:paragraph-properties style:line-break="normal" style:snap-to-layout-grid="false" fo:text-align="end" fo:margin-top="0.4333in" fo:margin-bottom="0.4333in" fo:line-height="0.1666in" fo:margin-right="0.0972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style:line-break="normal" style:snap-to-layout-grid="false" fo:text-align="end" fo:margin-top="0.4333in" fo:margin-bottom="0.4333in" fo:line-height="0.1666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資訊工程研究所</text:p>
      <text:p text:style-name="P2">博/碩士論文評分表<text:bookmark-start text:name="碩士論文評分表"/><text:bookmark-end text:name="碩士論文評分表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研究生姓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pan text:style-name="T19">學號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論文題目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/>
            <text:p text:style-name="P30">評</text:p>
            <text:p text:style-name="P31"/>
            <text:p text:style-name="P32"/>
            <text:p text:style-name="P33">分</text:p>
            <text:p text:style-name="P34"/>
            <text:p text:style-name="P35"/>
            <text:p text:style-name="P36">標</text:p>
            <text:p text:style-name="P37"/>
            <text:p text:style-name="P38"/>
            <text:p text:style-name="P39">準</text:p>
          </table:table-cell>
          <table:table-cell table:style-name="TableCell40" table:number-columns-spanned="2">
            <text:p text:style-name="P41">審查項目</text:p>
          </table:table-cell>
          <table:covered-table-cell/>
          <table:table-cell table:style-name="TableCell42" table:number-columns-spanned="4">
            <text:p text:style-name="P43">評分標準</text:p>
          </table:table-cell>
          <table:covered-table-cell/>
          <table:covered-table-cell/>
          <table:covered-table-cell/>
          <table:table-cell table:style-name="TableCell44">
            <text:p text:style-name="P45">得分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 table:number-rows-spanned="2">
            <text:p text:style-name="P48">1.文字及組織</text:p>
            <text:p text:style-name="P49">（20%）</text:p>
          </table:table-cell>
          <table:covered-table-cell/>
          <table:table-cell table:style-name="TableCell50">
            <text:p text:style-name="P51">1.文字方面：</text:p>
            <text:p text:style-name="P52">（10%）</text:p>
          </table:table-cell>
          <table:table-cell table:style-name="TableCell53" table:number-columns-spanned="3">
            <text:p text:style-name="P54">(1)修辭洗鍊</text:p>
            <text:p text:style-name="P55">(2)敘述明確</text:p>
          </table:table-cell>
          <table:covered-table-cell/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9">
            <text:p text:style-name="P60">2.組織方面：</text:p>
            <text:p text:style-name="P61">（10%）</text:p>
          </table:table-cell>
          <table:table-cell table:style-name="TableCell62" table:number-columns-spanned="3">
            <text:p text:style-name="P63">(1)體系完整</text:p>
            <text:p text:style-name="P64">(2)組織嚴密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2.研究方法及步驟</text:p>
            <text:p text:style-name="P68">（40%）</text:p>
          </table:table-cell>
          <table:covered-table-cell/>
          <table:table-cell table:style-name="TableCell69" table:number-columns-spanned="4">
            <text:p text:style-name="P70">1.研究方法妥善<text:s/><text:s/>（15%）</text:p>
            <text:p text:style-name="P71">2.研究步驟適當<text:s text:c="2"/>（10%）</text:p>
            <text:p text:style-name="P72">3.參考資料豐富<text:s text:c="2"/>（15%）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3.內容及觀點</text:p>
            <text:p text:style-name="P78">（30%）</text:p>
          </table:table-cell>
          <table:covered-table-cell/>
          <table:table-cell table:style-name="TableCell79" table:number-columns-spanned="4">
            <text:p text:style-name="P80">1.內容充實<text:s text:c="10"/>（15%）</text:p>
            <text:p text:style-name="P81">2.觀點正確<text:s text:c="10"/>（15%）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4.創見及貢獻</text:p>
            <text:p text:style-name="P87">（10%）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總<text:s text:c="3"/>分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/>
            <text:p text:style-name="P100">評<text:s text:c="3"/>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口試委員：</text:span><text:span text:style-name="T103">___________________</text:span></text:p>
      <text:p text:style-name="P104"><text:span text:style-name="T105"><text:s text:c="29"/></text:span><text:span text:style-name="T106"><text:s text:c="11"/></text:span><text:span text:style-name="T107">日</text:span><text:span text:style-name="T108"><text:s text:c="3"/></text:span><text:span text:style-name="T109"><text:s text:c="4"/></text:span><text:span text:style-name="T110"><text:s/></text:span><text:span text:style-name="T111">期：</text:span><text:span text:style-name="T112"><text:s text:c="2"/></text:span><text:span text:style-name="T113"><text:s text:c="5"/></text:span><text:span text:style-name="T114"><text:s text:c="2"/></text:span><text:span text:style-name="T115">年</text:span><text:span text:style-name="T116"><text:s text:c="3"/></text:span><text:span text:style-name="T117"><text:s text:c="6"/></text:span><text:span text:style-name="T118"><text:s text:c="2"/></text:span><text:span text:style-name="T119">月</text:span><text:span text:style-name="T120"><text:s text:c="5"/></text:span><text:span text:style-name="T121"><text:s text:c="3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IE</meta:initial-creator>
    <dc:creator>CSIE</dc:creator>
    <meta:creation-date>2021-07-07T03:01:00Z</meta:creation-date>
    <dc:date>2021-07-07T03:0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