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0.002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1">
      <style:paragraph-properties fo:text-align="justify" style:justify-single-word="false" fo:padding-left="0.141cm" fo:padding-right="0.106cm" fo:padding-top="0.423cm" fo:padding-bottom="0.035cm" fo:border="0.51pt solid #00000a" style:snap-to-layout-grid="false"/>
    </style:style>
    <style:style style:name="P7" style:family="paragraph" style:parent-style-name="Standard">
      <style:paragraph-properties fo:text-align="justify" style:justify-single-word="false" fo:padding-left="0.141cm" fo:padding-right="0.106cm" fo:padding-top="0.423cm" fo:padding-bottom="0.035cm" fo:border="0.51pt solid #00000a" style:snap-to-layout-grid="false"/>
      <style:text-properties fo:font-size="14pt" style:font-size-asian="14pt"/>
    </style:style>
    <style:style style:name="P8" style:family="paragraph" style:parent-style-name="Standard">
      <style:paragraph-properties fo:padding-left="0.141cm" fo:padding-right="0.106cm" fo:padding-top="0.423cm" fo:padding-bottom="0.035cm" fo:border="0.51pt solid #00000a" style:snap-to-layout-grid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padding-left="0.141cm" fo:padding-right="0.106cm" fo:padding-top="0.423cm" fo:padding-bottom="0.035cm" fo:border="0.51pt solid #00000a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 fo:padding-left="0.141cm" fo:padding-right="0.106cm" fo:padding-top="0.423cm" fo:padding-bottom="0.035cm" fo:border="0.51pt solid #00000a" style:snap-to-layout-grid="false"/>
    </style:style>
    <style:style style:name="P11" style:family="paragraph" style:parent-style-name="Standard">
      <style:paragraph-properties fo:margin-left="0cm" fo:margin-right="0cm" fo:text-indent="0.212cm" style:auto-text-indent="false" fo:padding-left="0.141cm" fo:padding-right="0.106cm" fo:padding-top="0.423cm" fo:padding-bottom="0.035cm" fo:border="0.51pt solid #00000a" style:snap-to-layout-grid="false"/>
    </style:style>
    <style:style style:name="P12" style:family="paragraph" style:parent-style-name="Standard">
      <style:paragraph-properties fo:margin-left="0cm" fo:margin-right="0cm" fo:text-indent="0.247cm" style:auto-text-indent="false" fo:padding-left="0.141cm" fo:padding-right="0.106cm" fo:padding-top="0.423cm" fo:padding-bottom="0.035cm" fo:border="0.51pt solid #00000a" style:snap-to-layout-grid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.847cm" style:auto-text-indent="false" style:snap-to-layout-grid="false"/>
    </style:style>
    <style:style style:name="P14" style:family="paragraph" style:parent-style-name="Standard">
      <style:paragraph-properties fo:margin-left="6.773cm" fo:margin-right="0cm" fo:margin-top="0.318cm" fo:margin-bottom="0cm" loext:contextual-spacing="false" fo:line-height="0.847cm" fo:text-align="justify" style:justify-single-word="false" fo:text-indent="0.847cm" style:auto-text-indent="false" style:snap-to-layout-grid="false"/>
    </style:style>
    <style:style style:name="P15" style:family="paragraph" style:parent-style-name="Standard">
      <style:paragraph-properties fo:margin-left="6.773cm" fo:margin-right="0cm" fo:margin-top="0.088cm" fo:margin-bottom="0cm" loext:contextual-spacing="false" fo:line-height="0.847cm" fo:text-align="justify" style:justify-single-word="false" fo:text-indent="0.847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7.616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標楷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師範大學 資訊工程學系</text:span></text:p>
      <text:p text:style-name="P1"><text:span text:style-name="T1">研究生更換指導教授申請書</text:span><text:bookmark text:name="研究生更換指導教授申請書"/></text:p>
      <text:p text:style-name="P2"/>
      <text:p text:style-name="P3"><text:span text:style-name="T2">研究生</text:span><text:span text:style-name="T4"> <text:s text:c="18"/></text:span><text:span text:style-name="T2">（學號：</text:span><text:span text:style-name="T4"> <text:s text:c="17"/></text:span><text:span text:style-name="T2">）目前就讀於本系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6">□博士班</text:span></text:p>
            <text:p text:style-name="P1"><text:span text:style-name="T6">□碩士班</text:span></text:p>
          </table:table-cell>
          <table:table-cell table:style-name="表格1.A1" office:value-type="string">
            <text:p text:style-name="P5"><text:span text:style-name="T4"><text:s text:c="5"/></text:span><text:span text:style-name="T2">年級，已徵得原任與新任指導同意，</text:span></text:p>
          </table:table-cell>
        </table:table-row>
      </table:table>
      <text:p text:style-name="P4"/>
      <text:p text:style-name="P3"><text:span text:style-name="T2">於下列約定事項之規範下，自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3"/></text:span><text:span text:style-name="T2">日起更換論文指導教授。</text:span></text:p>
      <text:list xml:id="list8518141721288536766" text:style-name="WWNum1">
        <text:list-item>
          <text:p text:style-name="P6"><text:span text:style-name="T2">本人（□同意□有條件同意□不同意）此研究生於更換指導教授之後延續</text:span></text:p>
        </text:list-item>
      </text:list>
      <text:p text:style-name="P10"><text:span text:style-name="T2">原在本人指導下所進行之研究題目與內容。</text:span></text:p>
      <text:list xml:id="list105534581083139" text:continue-numbering="true" text:style-name="WWNum1">
        <text:list-item>
          <text:p text:style-name="P6"><text:span text:style-name="T2">有條件同意之約定事項：</text:span></text:p>
        </text:list-item>
      </text:list>
      <text:p text:style-name="P7"/>
      <text:p text:style-name="P9"><text:span text:style-name="T4"><text:s text:c="68"/></text:span></text:p>
      <text:p text:style-name="P8"/>
      <text:p text:style-name="P9"><text:span text:style-name="T4"><text:s text:c="68"/></text:span></text:p>
      <text:p text:style-name="P8"/>
      <text:p text:style-name="P9"><text:span text:style-name="T4"><text:s text:c="68"/></text:span></text:p>
      <text:p text:style-name="P11"/>
      <text:p text:style-name="P12"><text:span text:style-name="T2">原任指導教授：</text:span><text:span text:style-name="T4"> <text:s text:c="18"/></text:span><text:span text:style-name="T2">(簽名) 中華民國____年____月____日</text:span></text:p>
      <text:p text:style-name="P13"><text:span text:style-name="T3">此致</text:span></text:p>
      <text:p text:style-name="P3"><text:span text:style-name="T3">系主任</text:span></text:p>
      <text:p text:style-name="P14"><text:span text:style-name="T3">研 <text:s/>究 <text:s/>生：</text:span><text:span text:style-name="T5"> <text:s text:c="20"/></text:span><text:span text:style-name="T2">(簽名)</text:span></text:p>
      <text:p text:style-name="P16"><text:span text:style-name="T2">新任指導教授</text:span><text:span text:style-name="T3">：</text:span><text:span text:style-name="T4"> <text:s text:c="18"/></text:span><text:span text:style-name="T2">(簽名)</text:span></text:p>
      <text:p text:style-name="P15"><text:span text:style-name="T3">日 <text:s text:c="5"/>期：</text:span><text:span text:style-name="T5"> <text:s text:c="2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5T07:47:00</meta:creation-date>
    <dc:date>2011-01-25T07:4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205" meta:character-count="568" meta:non-whitespace-character-count="214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