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058cm" fo:text-align="justify" style:justify-single-word="false" style:snap-to-layout-grid="false"/>
    </style:style>
    <style:style style:name="P5" style:family="paragraph" style:parent-style-name="Standard" style:master-page-name="Standard">
      <style:paragraph-properties fo:orphans="2" fo:widows="2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line-height="1.058cm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1.058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0.635cm" fo:margin-right="0cm" fo:line-height="1.058cm" fo:text-indent="0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8.467cm" fo:margin-right="0cm" fo:line-height="1.05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1.058cm" fo:text-align="end" style:justify-single-word="false" fo:text-indent="0cm" style:auto-text-indent="false" style:snap-to-layout-grid="false">
        <style:tab-stops>
          <style:tab-stop style:position="5.251cm"/>
          <style:tab-stop style:position="5.502cm"/>
          <style:tab-stop style:position="5.752cm"/>
        </style:tab-stops>
      </style:paragraph-properties>
      <style:text-properties officeooo:paragraph-rsid="0006b2b3"/>
    </style:style>
    <style:style style:name="P13" style:family="paragraph" style:parent-style-name="Standard">
      <style:paragraph-properties fo:margin-left="0cm" fo:margin-right="0cm" fo:line-height="1.058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line-height="1.058cm" fo:text-align="start" style:justify-single-word="false" fo:text-indent="0cm" style:auto-text-indent="false" style:snap-to-layout-grid="false">
        <style:tab-stops>
          <style:tab-stop style:position="5.251cm"/>
          <style:tab-stop style:position="5.502cm"/>
          <style:tab-stop style:position="5.752cm"/>
        </style:tab-stops>
      </style:paragraph-properties>
      <style:text-properties officeooo:paragraph-rsid="0006b2b3"/>
    </style:style>
    <style:style style:name="P15" style:family="paragraph" style:parent-style-name="Standard">
      <style:paragraph-properties fo:margin-left="0cm" fo:margin-right="0cm" fo:line-height="1.058cm" fo:text-align="start" style:justify-single-word="false" fo:text-indent="0cm" style:auto-text-indent="false" style:snap-to-layout-grid="false"/>
    </style:style>
    <style:style style:name="P16" style:family="paragraph">
      <loext:graphic-properties draw:fill="none"/>
    </style:style>
    <style:style style:name="P17" style:family="paragraph">
      <style:paragraph-properties fo:text-align="start"/>
    </style:style>
    <style:style style:name="P18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none" style:font-size-asian="14pt"/>
    </style:style>
    <style:style style:name="T6" style:family="text">
      <style:text-properties fo:font-size="14pt" style:text-underline-style="none" style:font-name-asian="標楷體" style:font-size-asian="14pt"/>
    </style:style>
    <style:style style:name="T7" style:family="text">
      <style:text-properties fo:font-size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國立臺灣師範大學 資訊工程研究所</text:p>
      <text:p text:style-name="P7">指導教授確認書<text:bookmark text:name="論文研究指導確認書"/></text:p>
      <text:p text:style-name="P1"><draw:g text:anchor-type="char" draw:z-index="0" draw:name="畫布 1" draw:style-name="gr1"><draw:custom-shape draw:style-name="gr2" draw:text-style-name="P16" svg:width="16.828cm" svg:height="16.511cm" svg:x="0.078cm" svg:y="0.316cm"><text:p/><draw:enhanced-geometry draw:type="mso-spt75"/></draw:custom-shape><draw:custom-shape draw:name="Text Box 7" draw:style-name="gr3" draw:text-style-name="P18" svg:width="2.546cm" svg:height="1.541cm" svg:x="3.526cm" svg:y="1.614cm"><text:p text:style-name="P17"><text:span text:style-name="T7">□</text:span><text:span text:style-name="T8">博士</text:span><text:span text:style-name="T8">班</text:span><text:span text:style-name="T9"> </text:span></text:p><text:p text:style-name="P17"><text:span text:style-name="T7">□</text:span><text:span text:style-name="T8">碩士班</text:span><text:span text:style-name="T9"> </text:span></text:p><draw:enhanced-geometry svg:viewBox="0 0 21600 21600" draw:type="mso-spt202" draw:enhanced-path="M 0 0 L 21600 0 21600 21600 0 21600 0 0 Z N"/></draw:custom-shape></draw:g></text:p>
      <text:p text:style-name="P3"/>
      <text:p text:style-name="P4"><text:span text:style-name="T1">本人同意擔任 <text:s text:c="10"/></text:span><text:span text:style-name="T4"><text:s text:c="3"/>研究生</text:span><text:span text:style-name="T6"> </text:span><text:span text:style-name="T3"><text:s text:c="17"/></text:span></text:p>
      <text:p text:style-name="P9"/>
      <text:p text:style-name="P4"><text:span text:style-name="T1">（學號：</text:span><text:span text:style-name="T2"> <text:s text:c="13"/></text:span><text:span text:style-name="T1">）之論文指導教授，直至其依本系規定程序更換指導教授為止。</text:span></text:p>
      <text:p text:style-name="P3"/>
      <text:p text:style-name="P10"><text:s text:c="3"/>此致</text:p>
      <text:p text:style-name="P8">系主任</text:p>
      <text:p text:style-name="P2"/>
      <text:p text:style-name="P2"/>
      <text:p text:style-name="P2"/>
      <text:p text:style-name="P12"><text:span text:style-name="T1">研 究 生：</text:span><text:span text:style-name="T2"> <text:s text:c="18"/></text:span><text:span text:style-name="T5"><text:s text:c="2"/>(</text:span><text:span text:style-name="T1">簽名) </text:span></text:p>
      <text:p text:style-name="P14"><text:span text:style-name="T1"><text:s text:c="25"/>日 <text:s text:c="3"/>期： <text:s/></text:span><text:span text:style-name="T5">____________________</text:span></text:p>
      <text:p text:style-name="P11"><text:span text:style-name="T2"/></text:p>
      <text:p text:style-name="P13"><text:span text:style-name="T1">指導教授：</text:span><text:span text:style-name="T2"> <text:s text:c="18"/></text:span><text:span text:style-name="T5"><text:s text:c="2"/>(</text:span><text:span text:style-name="T1">簽名)</text:span></text:p>
      <text:p text:style-name="P15"><text:span text:style-name="T1"><text:s text:c="26"/>日 <text:s text:c="3"/>期：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14cm" fo:margin-right="2.5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editing-cycles>2</meta:editing-cycles>
    <meta:creation-date>2011-01-26T10:57:00</meta:creation-date>
    <dc:date>2018-06-19T16:44:21.598000000</dc:date>
    <meta:editing-duration>PT7M46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0" meta:word-count="93" meta:character-count="287" meta:non-whitespace-character-count="131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